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1300869.81" calcext:value-type="float">
            <text:p>1.300.869,81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65" calcext:value-type="float">
            <text:p>5.365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1306234.81" calcext:value-type="float">
            <text:p>1.306.234,81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7/2024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11:27:00.2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8-01T11:29:17.462000000</dc:date>
    <meta:editing-cycles>6302</meta:editing-cycles>
    <meta:editing-duration>PT8M40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