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office:value-type="float" office:value="2090810.31" calcext:value-type="float">
            <text:p>2.090.810,31</text:p>
          </table:table-cell>
          <table:table-cell table:style-name="ce33" office:value-type="float" office:value="2296540.92" calcext:value-type="float">
            <text:p>2.296.540,92</text:p>
          </table:table-cell>
          <table:table-cell table:style-name="ce33" office:value-type="float" office:value="2633995.42" calcext:value-type="float">
            <text:p>2.633.995,42</text:p>
          </table:table-cell>
          <table:table-cell table:style-name="ce33" table:number-columns-repeated="4"/>
          <table:table-cell table:style-name="ce35" table:formula="of:=SUM([.C10:.N10])" office:value-type="float" office:value="16912722.03" calcext:value-type="float">
            <text:p>16.912.722,03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office:value-type="float" office:value="1697204.77" calcext:value-type="float">
            <text:p>1.697.204,77</text:p>
          </table:table-cell>
          <table:table-cell table:style-name="ce33" office:value-type="float" office:value="2039041.68" calcext:value-type="float">
            <text:p>2.039.041,68</text:p>
          </table:table-cell>
          <table:table-cell table:style-name="ce33" office:value-type="float" office:value="1674118.3" calcext:value-type="float">
            <text:p>1.674.118,30</text:p>
          </table:table-cell>
          <table:table-cell table:style-name="ce33" table:number-columns-repeated="4"/>
          <table:table-cell table:style-name="ce35" table:formula="of:=SUM([.C11:.N11])" office:value-type="float" office:value="13830507.48" calcext:value-type="float">
            <text:p>13.830.507,4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office:value-type="float" office:value="267801.08" calcext:value-type="float">
            <text:p>267.801,08</text:p>
          </table:table-cell>
          <table:table-cell table:style-name="ce33" office:value-type="float" office:value="336248.42" calcext:value-type="float">
            <text:p>336.248,42</text:p>
          </table:table-cell>
          <table:table-cell table:style-name="ce33" office:value-type="float" office:value="303033.09" calcext:value-type="float">
            <text:p>303.033,09</text:p>
          </table:table-cell>
          <table:table-cell table:style-name="ce33" table:number-columns-repeated="4"/>
          <table:table-cell table:style-name="ce35" table:formula="of:=SUM([.C12:.N12])" office:value-type="float" office:value="2278113.95" calcext:value-type="float">
            <text:p>2.278.113,95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office:value-type="float" office:value="1050169.33" calcext:value-type="float">
            <text:p>1.050.169,33</text:p>
          </table:table-cell>
          <table:table-cell table:style-name="ce33" office:value-type="float" office:value="799292.71" calcext:value-type="float">
            <text:p>799.292,71</text:p>
          </table:table-cell>
          <table:table-cell table:style-name="ce33" office:value-type="float" office:value="1543520.99" calcext:value-type="float">
            <text:p>1.543.520,99</text:p>
          </table:table-cell>
          <table:table-cell table:style-name="ce33" table:number-columns-repeated="4"/>
          <table:table-cell table:style-name="ce35" table:formula="of:=SUM([.C13:.N13])" office:value-type="float" office:value="6477483.51" calcext:value-type="float">
            <text:p>6.477.483,5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office:value-type="float" office:value="365.93" calcext:value-type="float">
            <text:p>365,93</text:p>
          </table:table-cell>
          <table:table-cell table:style-name="ce33" office:value-type="float" office:value="562.84" calcext:value-type="float">
            <text:p>562,8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number-columns-repeated="4"/>
          <table:table-cell table:style-name="ce35" table:formula="of:=SUM([.C14:.N14])" office:value-type="float" office:value="60303.93" calcext:value-type="float">
            <text:p>60.303,93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formula="of:=SUM([.H10:.H14])" office:value-type="float" office:value="5106351.42" calcext:value-type="float">
            <text:p>5.106.351,42</text:p>
          </table:table-cell>
          <table:table-cell table:style-name="ce30" table:formula="of:=SUM([.I10:.I14])" office:value-type="float" office:value="5471686.57" calcext:value-type="float">
            <text:p>5.471.686,57</text:p>
          </table:table-cell>
          <table:table-cell table:style-name="ce30" table:formula="of:=SUM([.J10:.J14])" office:value-type="float" office:value="6154667.8" calcext:value-type="float">
            <text:p>6.154.667,80</text:p>
          </table:table-cell>
          <table:table-cell table:style-name="ce30" table:number-columns-repeated="4"/>
          <table:table-cell table:style-name="ce37" table:formula="of:=SUM([.C15:.N15])" office:value-type="float" office:value="39559130.9" calcext:value-type="float">
            <text:p>39.559.130,90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0/08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9-11T09:46:36.811000000</dc:date>
    <meta:editing-cycles>146</meta:editing-cycles>
    <meta:editing-duration>PT23M27S</meta:editing-duration>
    <meta:document-statistic meta:table-count="1" meta:cell-count="87" meta:object-count="0"/>
  </office:meta>
</office:document-meta>
</file>