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#e0ef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Times New Roman"/>
    </style:style>
    <style:style style:name="T1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8"/>
        <table:table-column table:style-name="co3" table:number-columns-repeated="8" table:default-cell-style-name="ce3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3" table:number-columns-repeated="48" table:default-cell-style-name="ce3"/>
        <table:table-column table:style-name="co7" table:number-columns-repeated="960" table:default-cell-style-name="ce46"/>
        <table:table-column table:style-name="co8" table:number-columns-repeated="15360" table:default-cell-style-name="ce4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4" office:value-type="string" calcext:value-type="string">
            <text:p>Empenhado</text:p>
          </table:table-cell>
          <table:table-cell table:style-name="ce34" office:value-type="string" calcext:value-type="string">
            <text:p>Liquidado</text:p>
          </table:table-cell>
          <table:table-cell table:style-name="ce34" office:value-type="string" calcext:value-type="string">
            <text:p>Pago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number-columns-repeated="16379"/>
        </table:table-row>
        <table:table-row table:style-name="ro4">
          <table:table-cell table:style-name="ce29" office:value-type="string" calcext:value-type="string">
            <text:p>ATIVIDADES</text:p>
          </table:table-cell>
          <table:table-cell table:style-name="ce36"/>
          <table:table-cell table:style-name="ce41"/>
          <table:table-cell table:style-name="ce48" table:number-columns-repeated="2"/>
          <table:table-cell table:number-columns-repeated="16379"/>
        </table:table-row>
        <table:table-row table:style-name="ro5">
          <table:table-cell table:style-name="ce30" office:value-type="string" calcext:value-type="string">
            <text:p>20779 – DESENVOLVIMENTO E CAPACITAÇÃO DOS SERVIDORES DA PGJ – FRMMP</text:p>
          </table:table-cell>
          <table:table-cell table:style-name="ce37" table:formula="of:=SUM([.B9:.B10])" office:value-type="float" office:value="639761" calcext:value-type="float">
            <text:p>639.761,00</text:p>
          </table:table-cell>
          <table:table-cell table:style-name="ce20" table:formula="of:=SUM([.C9:.C10])" office:value-type="float" office:value="48600" calcext:value-type="float">
            <text:p>48.600,00</text:p>
          </table:table-cell>
          <table:table-cell table:style-name="ce20" table:formula="of:=SUM([.D9:.D10])" office:value-type="float" office:value="48600" calcext:value-type="float">
            <text:p>48.600,00</text:p>
          </table:table-cell>
          <table:table-cell table:style-name="ce20" table:formula="of:=SUM([.E9:.E10])" office:value-type="float" office:value="48600" calcext:value-type="float">
            <text:p>48.600,00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47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639761" calcext:value-type="float">
            <text:p>639.761,00</text:p>
          </table:table-cell>
          <table:table-cell table:number-columns-repeated="3" table:style-name="ce22" office:value-type="float" office:value="48600" calcext:value-type="float">
            <text:p>48.600,00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783 – APOIO AO PROGRAMA DE ESTÁGIO DA PGJ – FRMMP</text:p>
          </table:table-cell>
          <table:table-cell table:style-name="ce37" table:formula="of:=SUM([.B12];[.B13])" office:value-type="float" office:value="7668000" calcext:value-type="float">
            <text:p>7.668.000,00</text:p>
          </table:table-cell>
          <table:table-cell table:style-name="ce37" table:formula="of:=SUM([.C12:.C13])" office:value-type="float" office:value="7128150.14" calcext:value-type="float">
            <text:p>7.128.150,14</text:p>
          </table:table-cell>
          <table:table-cell table:style-name="ce37" table:formula="of:=SUM([.D12:.D13])" office:value-type="float" office:value="7128106.74" calcext:value-type="float">
            <text:p>7.128.106,74</text:p>
          </table:table-cell>
          <table:table-cell table:style-name="ce37" table:formula="of:=SUM([.E12:.E13])" office:value-type="float" office:value="7128106.74" calcext:value-type="float">
            <text:p>7.128.106,74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47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7668000" calcext:value-type="float">
            <text:p>7.668.000,00</text:p>
          </table:table-cell>
          <table:table-cell table:style-name="ce22" office:value-type="float" office:value="7128150.14" calcext:value-type="float">
            <text:p>7.128.150,14</text:p>
          </table:table-cell>
          <table:table-cell table:number-columns-repeated="2" table:style-name="ce22" office:value-type="float" office:value="7128106.74" calcext:value-type="float">
            <text:p>7.128.106,74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897 – AQUISIÇÃO, MODERNIZAÇÃO, ADAPTAÇÃO E MANUTENÇÃO DE EQUIPAMENTOS E VEICULOS – FRMMP</text:p>
          </table:table-cell>
          <table:table-cell table:style-name="ce37" table:formula="of:=SUM([.B15:.B16])" office:value-type="float" office:value="6800000" calcext:value-type="float">
            <text:p>6.800.000,00</text:p>
          </table:table-cell>
          <table:table-cell table:style-name="ce37" table:formula="of:=SUM([.C15:.C16])" office:value-type="float" office:value="4903368.57" calcext:value-type="float">
            <text:p>4.903.368,57</text:p>
          </table:table-cell>
          <table:table-cell table:style-name="ce37" table:formula="of:=SUM([.D15:.D16])" office:value-type="float" office:value="3809035.95" calcext:value-type="float">
            <text:p>3.809.035,95</text:p>
          </table:table-cell>
          <table:table-cell table:style-name="ce37" table:formula="of:=SUM([.E15:.E16])" office:value-type="float" office:value="3809035.95" calcext:value-type="float">
            <text:p>3.809.035,95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47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300000" calcext:value-type="float">
            <text:p>1.300.000,00</text:p>
          </table:table-cell>
          <table:table-cell table:style-name="ce21" office:value-type="float" office:value="1778542.9" calcext:value-type="float">
            <text:p>1.778.542,90</text:p>
          </table:table-cell>
          <table:table-cell table:number-columns-repeated="2" table:style-name="ce21" office:value-type="float" office:value="1175968.81" calcext:value-type="float">
            <text:p>1.175.968,81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5500000" calcext:value-type="float">
            <text:p>5.500.000,00</text:p>
          </table:table-cell>
          <table:table-cell table:style-name="ce21" office:value-type="float" office:value="3124825.67" calcext:value-type="float">
            <text:p>3.124.825,67</text:p>
          </table:table-cell>
          <table:table-cell table:number-columns-repeated="2" table:style-name="ce21" office:value-type="float" office:value="2633067.14" calcext:value-type="float">
            <text:p>2.633.067,14</text:p>
          </table:table-cell>
          <table:table-cell table:number-columns-repeated="16379"/>
        </table:table-row>
        <table:table-row table:style-name="ro6">
          <table:table-cell table:style-name="ce30" office:value-type="string" calcext:value-type="string">
            <text:p>20898 – REFORMA E AMPLIAÇÃO DE IMÓVEIS DO MPCE – FRMMP</text:p>
          </table:table-cell>
          <table:table-cell table:style-name="ce37" table:formula="of:=SUM([.B18:.B19])" office:value-type="float" office:value="3300000" calcext:value-type="float">
            <text:p>3.300.000,00</text:p>
          </table:table-cell>
          <table:table-cell table:style-name="ce37" table:formula="of:=SUM([.C18:.C19])" office:value-type="float" office:value="332611.22" calcext:value-type="float">
            <text:p>332.611,22</text:p>
          </table:table-cell>
          <table:table-cell table:style-name="ce37" table:formula="of:=SUM([.D18:.D19])" office:value-type="float" office:value="269165.16" calcext:value-type="float">
            <text:p>269.165,16</text:p>
          </table:table-cell>
          <table:table-cell table:style-name="ce37" table:formula="of:=SUM([.E18:.E19])" office:value-type="float" office:value="269165.16" calcext:value-type="float">
            <text:p>269.165,16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47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500000" calcext:value-type="float">
            <text:p>1.500.000,00</text:p>
          </table:table-cell>
          <table:table-cell table:style-name="ce22" office:value-type="float" office:value="332611.22" calcext:value-type="float">
            <text:p>332.611,22</text:p>
          </table:table-cell>
          <table:table-cell table:number-columns-repeated="2" table:style-name="ce22" office:value-type="float" office:value="269165.16" calcext:value-type="float">
            <text:p>269.165,16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1800000" calcext:value-type="float">
            <text:p>1.8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37" table:formula="of:=SUM([.B21:.B22])" office:value-type="float" office:value="1200000" calcext:value-type="float">
            <text:p>1.200.000,00</text:p>
          </table:table-cell>
          <table:table-cell table:style-name="ce37" table:formula="of:=SUM([.C21];[.C22])" office:value-type="float" office:value="344092.85" calcext:value-type="float">
            <text:p>344.092,85</text:p>
          </table:table-cell>
          <table:table-cell table:style-name="ce37" table:formula="of:=SUM([.D21];[.D22])" office:value-type="float" office:value="3206.06" calcext:value-type="float">
            <text:p>3.206,06</text:p>
          </table:table-cell>
          <table:table-cell table:style-name="ce37" table:formula="of:=SUM([.E21];[.E22])" office:value-type="float" office:value="3206.06" calcext:value-type="float">
            <text:p>3.206,06</text:p>
          </table:table-cell>
          <table:table-cell table:style-name="ce49" table:number-columns-repeated="8"/>
          <table:table-cell table:style-name="ce53"/>
          <table:table-cell table:style-name="ce54"/>
          <table:table-cell table:style-name="ce53"/>
          <table:table-cell table:style-name="ce49" table:number-columns-repeated="48"/>
          <table:table-cell table:style-name="ce47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010000" calcext:value-type="float">
            <text:p>1.010.000,00</text:p>
          </table:table-cell>
          <table:table-cell table:style-name="ce43" office:value-type="float" office:value="342462.8" calcext:value-type="float">
            <text:p>342.462,80</text:p>
          </table:table-cell>
          <table:table-cell table:number-columns-repeated="2" table:style-name="ce38" office:value-type="float" office:value="3206.06" calcext:value-type="float">
            <text:p>3.206,06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190000" calcext:value-type="float">
            <text:p>190.000,00</text:p>
          </table:table-cell>
          <table:table-cell table:style-name="ce43" office:value-type="float" office:value="1630.05" calcext:value-type="float">
            <text:p>1.630,0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157 – MANUTENÇÃO DOS SERVIÇOS ADMINISTRATIVOS – FRMMP/CE</text:p>
          </table:table-cell>
          <table:table-cell table:style-name="ce37" table:formula="of:=SUM([.B24])" office:value-type="float" office:value="11500000" calcext:value-type="float">
            <text:p>11.500.000,00</text:p>
          </table:table-cell>
          <table:table-cell table:style-name="ce37" table:formula="of:=SUM([.C24])" office:value-type="float" office:value="12819275.04" calcext:value-type="float">
            <text:p>12.819.275,04</text:p>
          </table:table-cell>
          <table:table-cell table:style-name="ce37" table:formula="of:=SUM([.D24])" office:value-type="float" office:value="6147996.03" calcext:value-type="float">
            <text:p>6.147.996,03</text:p>
          </table:table-cell>
          <table:table-cell table:style-name="ce37" table:formula="of:=SUM([.E24])" office:value-type="float" office:value="6027690.23" calcext:value-type="float">
            <text:p>6.027.690,23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47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1500000" calcext:value-type="float">
            <text:p>11.500.000,00</text:p>
          </table:table-cell>
          <table:table-cell table:style-name="ce22" office:value-type="float" office:value="12819275.04" calcext:value-type="float">
            <text:p>12.819.275,04</text:p>
          </table:table-cell>
          <table:table-cell table:style-name="ce22" office:value-type="float" office:value="6147996.03" calcext:value-type="float">
            <text:p>6.147.996,03</text:p>
          </table:table-cell>
          <table:table-cell table:style-name="ce22" office:value-type="float" office:value="6027690.23" calcext:value-type="float">
            <text:p>6.027.690,23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30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37" table:formula="of:=SUM([.B26:.B27])" office:value-type="float" office:value="27387000" calcext:value-type="float">
            <text:p>27.387.000,00</text:p>
          </table:table-cell>
          <table:table-cell table:style-name="ce37" table:formula="of:=SUM([.C26];[.C27])" office:value-type="float" office:value="22613984.03" calcext:value-type="float">
            <text:p>22.613.984,03</text:p>
          </table:table-cell>
          <table:table-cell table:style-name="ce37" table:formula="of:=SUM([.D26];[.D27])" office:value-type="float" office:value="13949792.92" calcext:value-type="float">
            <text:p>13.949.792,92</text:p>
          </table:table-cell>
          <table:table-cell table:style-name="ce37" table:formula="of:=SUM([.E26];[.E27])" office:value-type="float" office:value="13949792.92" calcext:value-type="float">
            <text:p>13.949.792,92</text:p>
          </table:table-cell>
          <table:table-cell table:style-name="ce49" table:number-columns-repeated="8"/>
          <table:table-cell table:style-name="ce54" table:number-columns-repeated="3"/>
          <table:table-cell table:style-name="ce49" table:number-columns-repeated="48"/>
          <table:table-cell table:style-name="ce47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9387000" calcext:value-type="float">
            <text:p>19.387.000,00</text:p>
          </table:table-cell>
          <table:table-cell table:style-name="ce43" office:value-type="float" office:value="16654221.63" calcext:value-type="float">
            <text:p>16.654.221,63</text:p>
          </table:table-cell>
          <table:table-cell table:number-columns-repeated="2" table:style-name="ce38" office:value-type="float" office:value="10869944.52" calcext:value-type="float">
            <text:p>10.869.944,52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8000000" calcext:value-type="float">
            <text:p>8.000.000,00</text:p>
          </table:table-cell>
          <table:table-cell table:style-name="ce43" office:value-type="float" office:value="5959762.4" calcext:value-type="float">
            <text:p>5.959.762,40</text:p>
          </table:table-cell>
          <table:table-cell table:number-columns-repeated="2" table:style-name="ce38" office:value-type="float" office:value="3079848.4" calcext:value-type="float">
            <text:p>3.079.848,40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23" office:value-type="string" calcext:value-type="string">
            <text:p>Total (f)</text:p>
          </table:table-cell>
          <table:table-cell table:style-name="ce39" table:formula="of:=SUM([.B8];[.B11];[.B14];[.B17];[.B20];[.B23];[.B25])" office:value-type="float" office:value="58494761" calcext:value-type="float">
            <text:p>58.494.761,00</text:p>
          </table:table-cell>
          <table:table-cell table:style-name="ce39" table:formula="of:=SUM([.C8];[.C11];[.C14];[.C17];[.C20];[.C23];[.C25])" office:value-type="float" office:value="48190081.85" calcext:value-type="float">
            <text:p>48.190.081,85</text:p>
          </table:table-cell>
          <table:table-cell table:style-name="ce39" table:formula="of:=SUM([.D8];[.D11];[.D14];[.D17];[.D20];[.D23];[.D25])" office:value-type="float" office:value="31355902.86" calcext:value-type="float">
            <text:p>31.355.902,86</text:p>
          </table:table-cell>
          <table:table-cell table:style-name="ce39" table:formula="of:=SUM([.E8];[.E11];[.E14];[.E17];[.E20];[.E23];[.E25])" office:value-type="float" office:value="31235597.06" calcext:value-type="float">
            <text:p>31.235.597,06</text:p>
          </table:table-cell>
          <table:table-cell/>
          <table:table-cell office:value-type="string" calcext:value-type="string">
            <text:p>,</text:p>
          </table:table-cell>
          <table:table-cell table:number-columns-repeated="16377"/>
        </table:table-row>
        <table:table-row table:style-name="ro1">
          <table:table-cell table:style-name="ce32" office:value-type="string" calcext:value-type="string">
            <text:p>Fonte: Secretaria de Finanças/PGJ</text:p>
          </table:table-cell>
          <table:table-cell table:number-columns-repeated="16383"/>
        </table:table-row>
        <table:table-row table:style-name="ro1">
          <table:table-cell table:style-name="ce32" office:value-type="string" calcext:value-type="string">
            <text:p>Data da última atualização: 30/08/2024</text:p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50"/>
          <table:table-cell table:number-columns-repeated="16378"/>
        </table:table-row>
        <table:table-row table:style-name="ro8">
          <table:table-cell table:style-name="ce33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3"/>
          <table:table-cell table:style-name="ce50" table:number-columns-repeated="3"/>
          <table:table-cell table:number-columns-repeated="16368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0:26:48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9-13T10:45:04.215000000</dc:date>
    <meta:editing-cycles>242</meta:editing-cycles>
    <meta:editing-duration>PT36M59S</meta:editing-duration>
    <meta:document-statistic meta:table-count="1" meta:cell-count="122" meta:object-count="0"/>
  </office:meta>
</office:document-meta>
</file>