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33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office:value-type="float" office:value="676436.97" calcext:value-type="float">
            <text:p>676.436,97</text:p>
          </table:table-cell>
          <table:table-cell table:style-name="ce2" office:value-type="float" office:value="692589.19" calcext:value-type="float">
            <text:p>692.589,19</text:p>
          </table:table-cell>
          <table:table-cell table:style-name="ce2" table:number-columns-repeated="4"/>
          <table:table-cell table:style-name="ce3" table:formula="of:=SUM([.C6:.N6])" office:value-type="float" office:value="5156287.4" calcext:value-type="float">
            <text:p>5.156.287,4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office:value-type="float" office:value="2596987.2" calcext:value-type="float">
            <text:p>2.596.987,20</text:p>
          </table:table-cell>
          <table:table-cell table:style-name="ce2" office:value-type="float" office:value="2644900.17" calcext:value-type="float">
            <text:p>2.644.900,17</text:p>
          </table:table-cell>
          <table:table-cell table:style-name="ce2" table:number-columns-repeated="4"/>
          <table:table-cell table:style-name="ce3" table:formula="of:=SUM([.C7:.N7])" office:value-type="float" office:value="17367195.89" calcext:value-type="float">
            <text:p>17.367.195,89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office:value-type="float" office:value="7586350.17" calcext:value-type="float">
            <text:p>7.586.350,17</text:p>
          </table:table-cell>
          <table:table-cell table:style-name="ce2" office:value-type="float" office:value="7620234.97" calcext:value-type="float">
            <text:p>7.620.234,97</text:p>
          </table:table-cell>
          <table:table-cell table:style-name="ce2" table:number-columns-repeated="4"/>
          <table:table-cell table:style-name="ce3" table:formula="of:=SUM([.C8:.N8])" office:value-type="float" office:value="52627887.19" calcext:value-type="float">
            <text:p>52.627.887,19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33" table:formula="of:=SUM([.I6:.I8])" office:value-type="float" office:value="10859774.34" calcext:value-type="float">
            <text:p>10.859.774,34</text:p>
          </table:table-cell>
          <table:table-cell table:style-name="ce33" table:formula="of:=SUM([.J6:.J8])" office:value-type="float" office:value="10957724.33" calcext:value-type="float">
            <text:p>10.957.724,33</text:p>
          </table:table-cell>
          <table:table-cell table:style-name="ce6" table:number-columns-repeated="4"/>
          <table:table-cell table:style-name="ce6" table:formula="of:=SUM([.C9:.N9])" office:value-type="float" office:value="75151370.48" calcext:value-type="float">
            <text:p>75.151.370,48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0/08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14:29.6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9-09T14:21:33.745000000</dc:date>
    <meta:editing-cycles>60</meta:editing-cycles>
    <meta:editing-duration>PT37M33S</meta:editing-duration>
    <meta:document-statistic meta:table-count="1" meta:cell-count="59" meta:object-count="0"/>
  </office:meta>
</office:document-meta>
</file>