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276.66" calcext:value-type="float">
            <text:p>200.276,6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00276.66" calcext:value-type="float">
            <text:p>200.276,66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0/08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9-09T11:39:59.526000000</dc:date>
    <meta:editing-cycles>6308</meta:editing-cycles>
    <meta:editing-duration>PT42M43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