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5.9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Default" style:data-style-name="N4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4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 style:data-style-name="N4">
      <style:table-cell-properties fo:background-color="#e0efd4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1" fo:font-size="11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18"/>
        <table:table-column table:style-name="co3" table:number-columns-repeated="8" table:default-cell-style-name="ce3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3" table:number-columns-repeated="48" table:default-cell-style-name="ce3"/>
        <table:table-column table:style-name="co7" table:number-columns-repeated="960" table:default-cell-style-name="ce52"/>
        <table:table-column table:style-name="co8" table:number-columns-repeated="15360" table:default-cell-style-name="ce52"/>
        <table:table-row table:style-name="ro1">
          <table:table-cell table:style-name="ce2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5" table:number-rows-spanned="1">
            <text:p>6.1.4 Despesas por Ação Orçamentária –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2" office:value-type="string" calcext:value-type="string">
            <text:p>Empenhado</text:p>
          </table:table-cell>
          <table:table-cell table:style-name="ce12" office:value-type="string" calcext:value-type="string">
            <text:p>Liquidado</text:p>
          </table:table-cell>
          <table:table-cell table:style-name="ce12" office:value-type="string" calcext:value-type="string">
            <text:p>Pago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ATIVIDADES</text:p>
          </table:table-cell>
          <table:table-cell table:style-name="ce14"/>
          <table:table-cell table:style-name="ce19"/>
          <table:table-cell table:style-name="ce40" table:number-columns-repeated="2"/>
          <table:table-cell table:number-columns-repeated="16379"/>
        </table:table-row>
        <table:table-row table:style-name="ro5">
          <table:table-cell table:style-name="ce8" office:value-type="string" calcext:value-type="string">
            <text:p>20779 – DESENVOLVIMENTO E CAPACITAÇÃO DOS SERVIDORES DA PGJ – FRMMP</text:p>
          </table:table-cell>
          <table:table-cell table:style-name="ce15" table:formula="of:=SUM([.B9:.B10])" office:value-type="float" office:value="639761" calcext:value-type="float">
            <text:p>639.761,00</text:p>
          </table:table-cell>
          <table:table-cell table:style-name="ce24" table:formula="of:=SUM([.C9:.C10])" office:value-type="float" office:value="72900" calcext:value-type="float">
            <text:p>72.900,00</text:p>
          </table:table-cell>
          <table:table-cell table:style-name="ce24" table:formula="of:=SUM([.D9:.D10])" office:value-type="float" office:value="48600" calcext:value-type="float">
            <text:p>48.600,00</text:p>
          </table:table-cell>
          <table:table-cell table:style-name="ce24" table:formula="of:=SUM([.E9:.E10])" office:value-type="float" office:value="48600" calcext:value-type="float">
            <text:p>48.600,00</text:p>
          </table:table-cell>
          <table:table-cell table:style-name="ce42" table:number-columns-repeated="8"/>
          <table:table-cell table:style-name="ce46" table:number-columns-repeated="3"/>
          <table:table-cell table:style-name="ce42" table:number-columns-repeated="48"/>
          <table:table-cell table:style-name="ce55" table:number-columns-repeated="16320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6" office:value-type="float" office:value="639761" calcext:value-type="float">
            <text:p>639.761,00</text:p>
          </table:table-cell>
          <table:table-cell table:style-name="ce25" office:value-type="float" office:value="72900" calcext:value-type="float">
            <text:p>72.900,00</text:p>
          </table:table-cell>
          <table:table-cell table:number-columns-repeated="2" table:style-name="ce25" office:value-type="float" office:value="48600" calcext:value-type="float">
            <text:p>48.600,00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6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20783 – APOIO AO PROGRAMA DE ESTÁGIO DA PGJ – FRMMP</text:p>
          </table:table-cell>
          <table:table-cell table:style-name="ce15" table:formula="of:=SUM([.B12];[.B13])" office:value-type="float" office:value="7668000" calcext:value-type="float">
            <text:p>7.668.000,00</text:p>
          </table:table-cell>
          <table:table-cell table:style-name="ce15" table:formula="of:=SUM([.C12:.C13])" office:value-type="float" office:value="7982971.61" calcext:value-type="float">
            <text:p>7.982.971,61</text:p>
          </table:table-cell>
          <table:table-cell table:style-name="ce15" table:formula="of:=SUM([.D12:.D13])" office:value-type="float" office:value="7982776.21" calcext:value-type="float">
            <text:p>7.982.776,21</text:p>
          </table:table-cell>
          <table:table-cell table:style-name="ce15" table:formula="of:=SUM([.E12:.E13])" office:value-type="float" office:value="7982776.21" calcext:value-type="float">
            <text:p>7.982.776,21</text:p>
          </table:table-cell>
          <table:table-cell table:style-name="ce42" table:number-columns-repeated="8"/>
          <table:table-cell table:style-name="ce46" table:number-columns-repeated="3"/>
          <table:table-cell table:style-name="ce42" table:number-columns-repeated="48"/>
          <table:table-cell table:style-name="ce55" table:number-columns-repeated="16320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6" office:value-type="float" office:value="7668000" calcext:value-type="float">
            <text:p>7.668.000,00</text:p>
          </table:table-cell>
          <table:table-cell table:style-name="ce25" office:value-type="float" office:value="7982971.61" calcext:value-type="float">
            <text:p>7.982.971,61</text:p>
          </table:table-cell>
          <table:table-cell table:number-columns-repeated="2" table:style-name="ce25" office:value-type="float" office:value="7982776.21" calcext:value-type="float">
            <text:p>7.982.776,21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20897 – AQUISIÇÃO, MODERNIZAÇÃO, ADAPTAÇÃO E MANUTENÇÃO DE EQUIPAMENTOS E VEICULOS – FRMMP</text:p>
          </table:table-cell>
          <table:table-cell table:style-name="ce15" table:formula="of:=SUM([.B15:.B16])" office:value-type="float" office:value="6800000" calcext:value-type="float">
            <text:p>6.800.000,00</text:p>
          </table:table-cell>
          <table:table-cell table:style-name="ce15" table:formula="of:=SUM([.C15:.C16])" office:value-type="float" office:value="5259873.23" calcext:value-type="float">
            <text:p>5.259.873,23</text:p>
          </table:table-cell>
          <table:table-cell table:style-name="ce15" table:formula="of:=SUM([.D15:.D16])" office:value-type="float" office:value="4442305.01" calcext:value-type="float">
            <text:p>4.442.305,01</text:p>
          </table:table-cell>
          <table:table-cell table:style-name="ce15" table:formula="of:=SUM([.E15:.E16])" office:value-type="float" office:value="4299205.01" calcext:value-type="float">
            <text:p>4.299.205,01</text:p>
          </table:table-cell>
          <table:table-cell table:style-name="ce42" table:number-columns-repeated="8"/>
          <table:table-cell table:style-name="ce46" table:number-columns-repeated="3"/>
          <table:table-cell table:style-name="ce42" table:number-columns-repeated="48"/>
          <table:table-cell table:style-name="ce55" table:number-columns-repeated="16320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6" office:value-type="float" office:value="1300000" calcext:value-type="float">
            <text:p>1.300.000,00</text:p>
          </table:table-cell>
          <table:table-cell table:style-name="ce27" office:value-type="float" office:value="2105851.44" calcext:value-type="float">
            <text:p>2.105.851,44</text:p>
          </table:table-cell>
          <table:table-cell table:number-columns-repeated="2" table:style-name="ce27" office:value-type="float" office:value="1348309.06" calcext:value-type="float">
            <text:p>1.348.309,06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6" office:value-type="float" office:value="5500000" calcext:value-type="float">
            <text:p>5.500.000,00</text:p>
          </table:table-cell>
          <table:table-cell table:style-name="ce28" office:value-type="float" office:value="3154021.79" calcext:value-type="float">
            <text:p>3.154.021,79</text:p>
          </table:table-cell>
          <table:table-cell table:style-name="ce28" office:value-type="float" office:value="3093995.95" calcext:value-type="float">
            <text:p>3.093.995,95</text:p>
          </table:table-cell>
          <table:table-cell table:style-name="ce28" office:value-type="float" office:value="2950895.95" calcext:value-type="float">
            <text:p>2.950.895,95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>
            <text:p>20898 – REFORMA E AMPLIAÇÃO DE IMÓVEIS DO MPCE – FRMMP</text:p>
          </table:table-cell>
          <table:table-cell table:style-name="ce15" table:formula="of:=SUM([.B18:.B19])" office:value-type="float" office:value="3300000" calcext:value-type="float">
            <text:p>3.300.000,00</text:p>
          </table:table-cell>
          <table:table-cell table:style-name="ce15" table:formula="of:=SUM([.C18:.C19])" office:value-type="float" office:value="324183.25" calcext:value-type="float">
            <text:p>324.183,25</text:p>
          </table:table-cell>
          <table:table-cell table:style-name="ce15" table:formula="of:=SUM([.D18:.D19])" office:value-type="float" office:value="324183.25" calcext:value-type="float">
            <text:p>324.183,25</text:p>
          </table:table-cell>
          <table:table-cell table:style-name="ce15" table:formula="of:=SUM([.E18:.E19])" office:value-type="float" office:value="324183.25" calcext:value-type="float">
            <text:p>324.183,25</text:p>
          </table:table-cell>
          <table:table-cell table:style-name="ce42" table:number-columns-repeated="8"/>
          <table:table-cell table:style-name="ce46" table:number-columns-repeated="3"/>
          <table:table-cell table:style-name="ce42" table:number-columns-repeated="48"/>
          <table:table-cell table:style-name="ce55" table:number-columns-repeated="16320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6" office:value-type="float" office:value="1500000" calcext:value-type="float">
            <text:p>1.500.000,00</text:p>
          </table:table-cell>
          <table:table-cell table:number-columns-repeated="3" table:style-name="ce25" office:value-type="float" office:value="324183.25" calcext:value-type="float">
            <text:p>324.183,25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6" office:value-type="float" office:value="1800000" calcext:value-type="float">
            <text:p>1.80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16379"/>
        </table:table-row>
        <table:table-row table:style-name="ro7">
          <table:table-cell table:style-name="ce8" office:value-type="string" calcext:value-type="string">
            <text:p>20900 – EXECUÇÃO DE AÇÕES VOLTADAS À MODERNIZAÇÃO E REPARELHAMENTO DAS UNIDADES DE ATENDIMENTO DO MPCE – FRMMP</text:p>
          </table:table-cell>
          <table:table-cell table:style-name="ce15" table:formula="of:=SUM([.B21:.B22])" office:value-type="float" office:value="1200000" calcext:value-type="float">
            <text:p>1.200.000,00</text:p>
          </table:table-cell>
          <table:table-cell table:style-name="ce15" table:formula="of:=SUM([.C21];[.C22])" office:value-type="float" office:value="344092.85" calcext:value-type="float">
            <text:p>344.092,85</text:p>
          </table:table-cell>
          <table:table-cell table:style-name="ce15" table:formula="of:=SUM([.D21];[.D22])" office:value-type="float" office:value="4836.11" calcext:value-type="float">
            <text:p>4.836,11</text:p>
          </table:table-cell>
          <table:table-cell table:style-name="ce15" table:formula="of:=SUM([.E21];[.E22])" office:value-type="float" office:value="4836.11" calcext:value-type="float">
            <text:p>4.836,11</text:p>
          </table:table-cell>
          <table:table-cell table:style-name="ce42" table:number-columns-repeated="8"/>
          <table:table-cell table:style-name="ce46"/>
          <table:table-cell table:style-name="ce47"/>
          <table:table-cell table:style-name="ce46"/>
          <table:table-cell table:style-name="ce42" table:number-columns-repeated="48"/>
          <table:table-cell table:style-name="ce55" table:number-columns-repeated="16320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6" office:value-type="float" office:value="1010000" calcext:value-type="float">
            <text:p>1.010.000,00</text:p>
          </table:table-cell>
          <table:table-cell table:style-name="ce26" office:value-type="float" office:value="342462.8" calcext:value-type="float">
            <text:p>342.462,80</text:p>
          </table:table-cell>
          <table:table-cell table:number-columns-repeated="2" table:style-name="ce16" office:value-type="float" office:value="3206.06" calcext:value-type="float">
            <text:p>3.206,06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6" office:value-type="float" office:value="190000" calcext:value-type="float">
            <text:p>190.000,00</text:p>
          </table:table-cell>
          <table:table-cell table:style-name="ce26" office:value-type="float" office:value="1630.05" calcext:value-type="float">
            <text:p>1.630,05</text:p>
          </table:table-cell>
          <table:table-cell table:number-columns-repeated="2" table:style-name="ce16" office:value-type="float" office:value="1630.05" calcext:value-type="float">
            <text:p>1.630,05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20157 – MANUTENÇÃO DOS SERVIÇOS ADMINISTRATIVOS – FRMMP/CE</text:p>
          </table:table-cell>
          <table:table-cell table:style-name="ce15" table:formula="of:=SUM([.B24])" office:value-type="float" office:value="11500000" calcext:value-type="float">
            <text:p>11.500.000,00</text:p>
          </table:table-cell>
          <table:table-cell table:style-name="ce15" table:formula="of:=SUM([.C24])" office:value-type="float" office:value="15902294.25" calcext:value-type="float">
            <text:p>15.902.294,25</text:p>
          </table:table-cell>
          <table:table-cell table:style-name="ce15" table:formula="of:=SUM([.D24])" office:value-type="float" office:value="9661819.38" calcext:value-type="float">
            <text:p>9.661.819,38</text:p>
          </table:table-cell>
          <table:table-cell table:style-name="ce15" table:formula="of:=SUM([.E24])" office:value-type="float" office:value="8865311.4" calcext:value-type="float">
            <text:p>8.865.311,40</text:p>
          </table:table-cell>
          <table:table-cell table:style-name="ce42" table:number-columns-repeated="8"/>
          <table:table-cell table:style-name="ce46" table:number-columns-repeated="3"/>
          <table:table-cell table:style-name="ce42" table:number-columns-repeated="48"/>
          <table:table-cell table:style-name="ce55" table:number-columns-repeated="16320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6" office:value-type="float" office:value="11500000" calcext:value-type="float">
            <text:p>11.500.000,00</text:p>
          </table:table-cell>
          <table:table-cell table:style-name="ce25" office:value-type="float" office:value="15902294.25" calcext:value-type="float">
            <text:p>15.902.294,25</text:p>
          </table:table-cell>
          <table:table-cell table:style-name="ce25" office:value-type="float" office:value="9661819.38" calcext:value-type="float">
            <text:p>9.661.819,38</text:p>
          </table:table-cell>
          <table:table-cell table:style-name="ce25" office:value-type="float" office:value="8865311.4" calcext:value-type="float">
            <text:p>8.865.311,40</text:p>
          </table:table-cell>
          <table:table-cell table:number-columns-repeated="8"/>
          <table:table-cell table:style-name="ce44" table:number-columns-repeated="3"/>
          <table:table-cell table:number-columns-repeated="16368"/>
        </table:table-row>
        <table:table-row table:style-name="ro4">
          <table:table-cell table:style-name="ce8" office:value-type="string" calcext:value-type="string">
            <text:p>20905 – IMPLEMENTAÇÃO, EXPANSÃO, MODERNIZAÇÃO E MANUTENÇÃO E INFRAESTRUTURA DE TEC. INFORMAÇÃO E COMUNICAÇÃO – FRMMP/CE</text:p>
          </table:table-cell>
          <table:table-cell table:style-name="ce15" table:formula="of:=SUM([.B26:.B27])" office:value-type="float" office:value="27387000" calcext:value-type="float">
            <text:p>27.387.000,00</text:p>
          </table:table-cell>
          <table:table-cell table:style-name="ce15" table:formula="of:=SUM([.C26];[.C27])" office:value-type="float" office:value="24716511.95" calcext:value-type="float">
            <text:p>24.716.511,95</text:p>
          </table:table-cell>
          <table:table-cell table:style-name="ce15" table:formula="of:=SUM([.D26];[.D27])" office:value-type="float" office:value="18641333.19" calcext:value-type="float">
            <text:p>18.641.333,19</text:p>
          </table:table-cell>
          <table:table-cell table:style-name="ce15" table:formula="of:=SUM([.E26];[.E27])" office:value-type="float" office:value="18640587.93" calcext:value-type="float">
            <text:p>18.640.587,93</text:p>
          </table:table-cell>
          <table:table-cell table:style-name="ce42" table:number-columns-repeated="8"/>
          <table:table-cell table:style-name="ce47" table:number-columns-repeated="3"/>
          <table:table-cell table:style-name="ce42" table:number-columns-repeated="48"/>
          <table:table-cell table:style-name="ce55" table:number-columns-repeated="16320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6" office:value-type="float" office:value="19387000" calcext:value-type="float">
            <text:p>19.387.000,00</text:p>
          </table:table-cell>
          <table:table-cell table:style-name="ce26" office:value-type="float" office:value="18373249.55" calcext:value-type="float">
            <text:p>18.373.249,55</text:p>
          </table:table-cell>
          <table:table-cell table:style-name="ce16" office:value-type="float" office:value="12843070.79" calcext:value-type="float">
            <text:p>12.843.070,79</text:p>
          </table:table-cell>
          <table:table-cell table:style-name="ce16" office:value-type="float" office:value="12842325.53" calcext:value-type="float">
            <text:p>12.842.325,53</text:p>
          </table:table-cell>
          <table:table-cell table:number-columns-repeated="8"/>
          <table:table-cell table:style-name="ce44" table:number-columns-repeated="3"/>
          <table:table-cell table:number-columns-repeated="16368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6" office:value-type="float" office:value="8000000" calcext:value-type="float">
            <text:p>8.000.000,00</text:p>
          </table:table-cell>
          <table:table-cell table:style-name="ce26" office:value-type="float" office:value="6343262.4" calcext:value-type="float">
            <text:p>6.343.262,40</text:p>
          </table:table-cell>
          <table:table-cell table:number-columns-repeated="2" table:style-name="ce16" office:value-type="float" office:value="5798262.4" calcext:value-type="float">
            <text:p>5.798.262,40</text:p>
          </table:table-cell>
          <table:table-cell table:number-columns-repeated="8"/>
          <table:table-cell table:style-name="ce44" table:number-columns-repeated="3"/>
          <table:table-cell table:number-columns-repeated="16368"/>
        </table:table-row>
        <table:table-row table:style-name="ro4">
          <table:table-cell table:style-name="ce6" office:value-type="string" calcext:value-type="string">
            <text:p>Total (f)</text:p>
          </table:table-cell>
          <table:table-cell table:style-name="ce17" table:formula="of:=SUM([.B8];[.B11];[.B14];[.B17];[.B20];[.B23];[.B25])" office:value-type="float" office:value="58494761" calcext:value-type="float">
            <text:p>58.494.761,00</text:p>
          </table:table-cell>
          <table:table-cell table:style-name="ce17" table:formula="of:=SUM([.C8];[.C11];[.C14];[.C17];[.C20];[.C23];[.C25])" office:value-type="float" office:value="54602827.14" calcext:value-type="float">
            <text:p>54.602.827,14</text:p>
          </table:table-cell>
          <table:table-cell table:style-name="ce17" table:formula="of:=SUM([.D8];[.D11];[.D14];[.D17];[.D20];[.D23];[.D25])" office:value-type="float" office:value="41105853.15" calcext:value-type="float">
            <text:p>41.105.853,15</text:p>
          </table:table-cell>
          <table:table-cell table:style-name="ce17" table:formula="of:=SUM([.E8];[.E11];[.E14];[.E17];[.E20];[.E23];[.E25])" office:value-type="float" office:value="40165499.91" calcext:value-type="float">
            <text:p>40.165.499,91</text:p>
          </table:table-cell>
          <table:table-cell/>
          <table:table-cell office:value-type="string" calcext:value-type="string">
            <text:p>,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Fonte: Secretaria de Finanças/PGJ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Data da última atualização: 30/09/2024</text:p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44"/>
          <table:table-cell table:number-columns-repeated="16378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3"/>
          <table:table-cell table:style-name="ce44" table:number-columns-repeated="3"/>
          <table:table-cell table:number-columns-repeated="16368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09:54:08.3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10-09T10:18:44.119000000</dc:date>
    <meta:editing-cycles>243</meta:editing-cycles>
    <meta:editing-duration>PT50M37S</meta:editing-duration>
    <meta:document-statistic meta:table-count="1" meta:cell-count="122" meta:object-count="0"/>
  </office:meta>
</office:document-meta>
</file>