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28D0000023C20000034D7C8FD185C98D88CB.emf" manifest:media-type="image/x-emf"/>
  <manifest:file-entry manifest:full-path="Pictures/10000001000001C20000002A9CC20FFFA856BED4.png" manifest:media-type="image/png"/>
  <manifest:file-entry manifest:full-path="Pictures/10000001000009C40000001D3593754BC1A565B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raphik-MediumItalic" svg:font-family="Graphik-MediumItalic" style:font-family-generic="roman" style:font-pitch="variable"/>
    <style:font-face style:name="Graphik-MediumItalic1" svg:font-family="Graphik-MediumItalic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6.001cm" fo:margin-right="0.455cm" fo:margin-top="0cm" fo:margin-bottom="0cm" style:contextual-spacing="false" fo:line-height="100%" fo:text-align="justify" style:justify-single-word="false" fo:text-indent="0cm" style:auto-text-indent="false"/>
      <style:text-properties officeooo:paragraph-rsid="00124df8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5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style:font-name-asian="Times New Roman1" style:font-size-asian="12pt" style:font-style-asian="normal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1cm" fo:margin-right="0cm" fo:margin-top="0.005cm" fo:margin-bottom="0.247cm" style:contextual-spacing="false" fo:line-height="12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5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5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style:text-position="0% 100%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5.001cm" fo:margin-right="0cm" fo:line-height="100%" fo:text-align="justify" style:justify-single-word="false" fo:hyphenation-ladder-count="no-limit" fo:text-indent="0cm" style:auto-text-indent="false"/>
      <style:text-properties style:text-position="0% 100%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text-position="0% 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note" style:master-page-name="">
      <loext:graphic-properties draw:fill="none"/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50%" fo:text-align="end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/>
      <style:text-properties fo:font-weight="bold" officeooo:paragraph-rsid="00124df8" style:font-weight-asian="bold"/>
    </style:style>
    <style:style style:name="P14" style:family="paragraph" style:parent-style-name="Footnot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baseline" style:writing-mode="lr-tb"/>
      <style:text-properties officeooo:rsid="003309cc" officeooo:paragraph-rsid="003309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left="0cm" fo:margin-right="0cm" fo:margin-top="0.071cm" fo:margin-bottom="0.071cm" style:contextual-spacing="false" fo:line-height="150%" fo:text-indent="0cm" style:auto-text-indent="false"/>
      <style:text-properties officeooo:paragraph-rsid="00182b77"/>
    </style:style>
    <style:style style:name="P16" style:family="paragraph" style:parent-style-name="Normal_20__28_Web_29_" style:master-page-name="">
      <loext:graphic-properties draw:fill="none"/>
      <style:paragraph-properties fo:margin-left="0cm" fo:margin-right="0cm" fo:margin-top="0.071cm" fo:margin-bottom="0.071cm" style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vertical-align="baseline" style:writing-mode="lr-tb"/>
      <style:text-properties officeooo:paragraph-rsid="002e4e9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_20__28_Web_29_" style:master-page-name="">
      <loext:graphic-properties draw:fill="none"/>
      <style:paragraph-properties fo:margin-left="2.6cm" fo:margin-right="0cm" fo:margin-top="0.071cm" fo:margin-bottom="0.071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16473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_20__28_Web_29_" style:master-page-name="">
      <loext:graphic-properties draw:fill="none"/>
      <style:paragraph-properties fo:margin-left="2.6cm" fo:margin-right="0cm" fo:margin-top="0.282cm" fo:margin-bottom="0.28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124d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rpo_20_de_20_texto_20_recuado" style:master-page-name="">
      <loext:graphic-properties draw:fill="none"/>
      <style:paragraph-properties fo:margin-left="0cm" fo:margin-right="0.499cm" fo:margin-top="0.071cm" fo:margin-bottom="0.071cm" style:contextual-spacing="false" fo:line-height="150%" fo:text-align="justify" style:justify-single-word="false" fo:text-indent="2.499cm" style:auto-text-indent="false" style:page-number="auto" fo:break-before="auto" fo:break-after="auto" fo:background-color="transparent"/>
      <style:text-properties officeooo:paragraph-rsid="00124df8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#ffff00" style:font-name-asian="Times New Roman1" style:font-size-asian="9pt" style:font-style-asian="normal" style:font-weight-asian="normal" style:font-name-complex="Times New Roman1" style:font-size-complex="9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text-position="0% 100%" style:font-name="Times New Roman" fo:font-size="12pt" fo:font-weight="bold" fo:background-color="#ffff00" style:font-name-asian="Times New Roman1" style:font-size-asian="12p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1" style:master-page-name="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2.6cm" style:auto-text-indent="false" style:page-number="auto" fo:background-color="transparent" style:vertical-align="baseline" style:writing-mode="lr-tb"/>
      <style:text-properties style:text-position="0% 100%" style:font-name="Times New Roman" fo:font-size="12pt" style:font-name-asian="Times New Roman1" style:font-size-asian="12p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46cm" fo:margin-top="0.071cm" fo:margin-bottom="0.071cm" style:contextual-spacing="false" fo:line-height="150%" fo:text-align="justify" style:justify-single-word="false" fo:text-indent="0cm" style:auto-text-indent="false"/>
      <style:text-properties officeooo:paragraph-rsid="00124df8"/>
    </style:style>
    <style:style style:name="P29" style:family="paragraph" style:parent-style-name="Standard">
      <style:paragraph-properties fo:margin-left="0cm" fo:margin-right="0.46cm" fo:margin-top="0.071cm" fo:margin-bottom="0.071cm" style:contextual-spacing="false" fo:line-height="150%" fo:text-align="justify" style:justify-single-word="false" fo:text-indent="3cm" style:auto-text-indent="false"/>
      <style:text-properties officeooo:paragraph-rsid="00124df8"/>
    </style:style>
    <style:style style:name="P30" style:family="paragraph" style:parent-style-name="Standard">
      <style:paragraph-properties fo:margin-left="0cm" fo:margin-right="0.455cm" fo:margin-top="0cm" fo:margin-bottom="0cm" style:contextual-spacing="false" fo:line-height="150%" fo:text-align="justify" style:justify-single-word="false" fo:text-indent="0cm" style:auto-text-indent="false"/>
      <style:text-properties officeooo:paragraph-rsid="00182b77"/>
    </style:style>
    <style:style style:name="P31" style:family="paragraph" style:parent-style-name="Standard">
      <style:paragraph-properties fo:margin-left="0cm" fo:margin-right="0.46cm" fo:margin-top="0.071cm" fo:margin-bottom="0.071cm" style:contextual-spacing="false" fo:line-height="150%" fo:text-align="justify" style:justify-single-word="false" fo:text-indent="3cm" style:auto-text-indent="false"/>
      <style:text-properties officeooo:paragraph-rsid="0018cc6a"/>
    </style:style>
    <style:style style:name="P32" style:family="paragraph" style:parent-style-name="Standard">
      <style:paragraph-properties fo:margin-left="0cm" fo:margin-right="0.46cm" fo:margin-top="0.071cm" fo:margin-bottom="0.071cm" style:contextual-spacing="false" fo:line-height="150%" fo:text-align="justify" style:justify-single-word="false" fo:text-indent="3cm" style:auto-text-indent="false"/>
      <style:text-properties officeooo:paragraph-rsid="0019db5c"/>
    </style:style>
    <style:style style:name="P33" style:family="paragraph" style:parent-style-name="Standard" style:master-page-name="">
      <loext:graphic-properties draw:fill="none"/>
      <style:paragraph-properties fo:margin-left="0cm" fo:margin-right="0.499cm" fo:margin-top="0.071cm" fo:margin-bottom="0.071cm" style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vertical-align="baseline" style:writing-mode="lr-tb"/>
      <style:text-properties officeooo:paragraph-rsid="00124d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1" style:master-page-name="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orphans="2" fo:widows="2" fo:hyphenation-ladder-count="no-limit" fo:text-indent="2.6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#ffff00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style:text-position="0% 100%" style:font-name="Times New Roman" fo:font-size="12pt" style:font-name-asian="Times New Roman1" style:font-size-asian="12pt" style:font-name-complex="Times New Roman1"/>
    </style:style>
    <style:style style:name="T8" style:family="text">
      <style:text-properties style:text-position="0% 100%" style:font-name="Times New Roman" fo:font-size="12pt" style:text-underline-style="none" style:font-name-asian="Times New Roman1" style:font-size-asian="12pt" style:font-name-complex="Times New Roman1"/>
    </style:style>
    <style:style style:name="T9" style:family="text">
      <style:text-properties style:text-position="0% 100%" style:font-name="Times New Roman" fo:font-size="12pt" style:text-underline-style="none" officeooo:rsid="0016221a" style:font-name-asian="Times New Roman1" style:font-size-asian="12pt" style:font-name-complex="Times New Roman1"/>
    </style:style>
    <style:style style:name="T10" style:family="text">
      <style:text-properties style:text-position="0% 100%" style:font-name="Times New Roman" fo:font-size="12pt" style:text-underline-style="none" fo:font-weight="bold" style:font-name-asian="Times New Roman1" style:font-size-asian="12pt" style:font-weight-asian="bold" style:font-name-complex="Times New Roman1" style:font-weight-complex="bold"/>
    </style:style>
    <style:style style:name="T11" style:family="text">
      <style:text-properties style:text-position="0% 100%" style:font-name="Times New Roman" fo:font-size="12pt" style:text-underline-style="none" fo:font-weight="bold" officeooo:rsid="0016221a" style:font-name-asian="Times New Roman1" style:font-size-asian="12pt" style:font-weight-asian="bold" style:font-name-complex="Times New Roman1" style:font-weight-complex="bold"/>
    </style:style>
    <style:style style:name="T12" style:family="text">
      <style:text-properties style:text-position="0% 100%" style:font-name="Times New Roman" fo:font-size="12pt" fo:background-color="#ffffff" loext:char-shading-value="0" style:font-name-asian="Times New Roman1" style:font-size-asian="12pt" style:font-name-complex="Times New Roman1"/>
    </style:style>
    <style:style style:name="T13" style:family="text">
      <style:text-properties fo:color="#000000" loext:opacity="100%" style:text-position="0% 100%" style:font-name="Times New Roman" fo:font-size="12pt" fo:font-weight="bold" fo:background-color="#ffff00" loext:char-shading-value="0" style:font-name-asian="Times New Roman1" style:font-size-asian="12pt" style:font-weight-asian="bold" style:font-name-complex="Times New Roman1"/>
    </style:style>
    <style:style style:name="T14" style:family="text">
      <style:text-properties fo:color="#000000" loext:opacity="100%" style:text-position="0% 100%" style:font-name="Times New Roman" fo:font-size="12pt" fo:font-weight="bold" officeooo:rsid="0016221a" fo:background-color="#ffff00" loext:char-shading-value="0" style:font-name-asian="Times New Roman1" style:font-size-asian="12pt" style:font-weight-asian="bold" style:font-name-complex="Times New Roman1"/>
    </style:style>
    <style:style style:name="T15" style:family="text">
      <style:text-properties fo:color="#000000" loext:opacity="100%" style:text-position="0% 100%" style:font-name="Times New Roman" fo:font-size="12pt" style:text-underline-style="none" fo:font-weight="normal" style:font-size-asian="12pt" style:font-weight-asian="normal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ize="12pt" fo:font-weight="normal" officeooo:rsid="002df9d2" fo:background-color="#ffffff" loext:char-shading-value="0" style:font-size-asian="12pt" style:font-weight-asian="normal"/>
    </style:style>
    <style:style style:name="T18" style:family="text">
      <style:text-properties fo:color="#000000" loext:opacity="100%" style:font-name="Times New Roman" fo:font-size="12pt" style:text-underline-style="none" fo:font-weight="bold" style:font-size-asian="12pt" style:font-weight-asian="bold"/>
    </style:style>
    <style:style style:name="T19" style:family="text">
      <style:text-properties fo:color="#000000" loext:opacity="100%" style:font-name="Times New Roman" fo:font-size="12pt" style:text-underline-style="none" fo:font-weight="normal" style:font-size-asian="12pt" style:font-weight-asian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55a27" fo:background-color="#81d41a" loext:char-shading-value="0" style:font-size-asian="12pt" style:font-weight-asian="normal"/>
    </style:style>
    <style:style style:name="T21" style:family="text">
      <style:text-properties fo:color="#000000" loext:opacity="100%" style:font-name="Times New Roman" style:text-underline-style="none"/>
    </style:style>
    <style:style style:name="T22" style:family="text">
      <style:text-properties fo:color="#000000" loext:opacity="100%" style:font-name="Times New Roman" style:text-underline-style="none" officeooo:rsid="001b99e9" fo:background-color="#81d41a" loext:char-shading-value="0"/>
    </style:style>
    <style:style style:name="T23" style:family="text">
      <style:text-properties fo:color="#000000" loext:opacity="100%" style:font-name="Times New Roman" style:text-underline-style="none" officeooo:rsid="002e4e9f" fo:background-color="#81d41a" loext:char-shading-value="0"/>
    </style:style>
    <style:style style:name="T24" style:family="text">
      <style:text-properties fo:color="#000000" loext:opacity="100%" style:font-name="Times New Roman" fo:font-weight="bold" style:font-weight-asian="bold"/>
    </style:style>
    <style:style style:name="T25" style:family="text">
      <style:text-properties fo:color="#000000" loext:opacity="100%" style:font-name="Times New Roman" fo:font-weight="normal" style:font-weight-asian="normal"/>
    </style:style>
    <style:style style:name="T26" style:family="text">
      <style:text-properties fo:color="#000000" loext:opacity="100%" style:font-name="Times New Roman" fo:font-weight="normal" officeooo:rsid="002e4e9f" style:font-weight-asian="normal"/>
    </style:style>
    <style:style style:name="T27" style:family="text">
      <style:text-properties fo:color="#000000" loext:opacity="100%" style:font-name="Times New Roman" fo:font-style="italic" fo:font-weight="normal" officeooo:rsid="002e4e9f" style:font-style-asian="italic" style:font-weight-asian="normal"/>
    </style:style>
    <style:style style:name="T28" style:family="text">
      <style:text-properties fo:color="#000000" loext:opacity="100%" style:font-name="Times New Roman" fo:font-style="italic" fo:font-weight="bold" officeooo:rsid="002e4e9f" style:font-style-asian="italic" style:font-weight-asian="bold"/>
    </style:style>
    <style:style style:name="T29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30" style:family="text">
      <style:text-properties fo:color="#000000" loext:opacity="100%" style:font-name="Times New Roman" fo:font-style="normal" fo:font-weight="normal" officeooo:rsid="002e4e9f" style:font-style-asian="normal" style:font-weight-asian="normal"/>
    </style:style>
    <style:style style:name="T31" style:family="text">
      <style:text-properties fo:color="#000000" loext:opacity="100%" fo:font-size="12pt" style:font-size-asian="12pt"/>
    </style:style>
    <style:style style:name="T32" style:family="text">
      <style:text-properties fo:color="#000000" loext:opacity="100%" fo:font-size="12pt" fo:font-weight="bold" style:font-size-asian="12pt" style:font-weight-asian="bold"/>
    </style:style>
    <style:style style:name="T33" style:family="text">
      <style:text-properties fo:color="#000000" loext:opacity="100%" fo:font-size="12pt" fo:font-weight="normal" style:font-size-asian="12pt" style:font-weight-asian="normal"/>
    </style:style>
    <style:style style:name="T34" style:family="text">
      <style:text-properties fo:color="#000000" loext:opacity="100%" fo:font-size="12pt" fo:font-weight="normal" officeooo:rsid="00256acf" style:font-size-asian="12pt" style:font-weight-asian="normal"/>
    </style:style>
    <style:style style:name="T35" style:family="text">
      <style:text-properties fo:color="#000000" loext:opacity="100%" style:text-position="super 58%" style:font-name="Times New Roman" fo:font-size="12pt" style:text-underline-style="none" fo:font-weight="normal" style:font-size-asian="12pt" style:font-weight-asian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font-weight="bold" style:font-size-asian="12pt" style:font-weight-asian="bold"/>
    </style:style>
    <style:style style:name="T38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9" style:family="text">
      <style:text-properties style:font-name="Times New Roman" fo:font-size="12pt" fo:font-weight="normal" style:font-size-asian="12pt" style:font-weight-asian="normal"/>
    </style:style>
    <style:style style:name="T40" style:family="text">
      <style:text-properties style:font-name="Times New Roman" fo:font-size="12pt" fo:font-weight="normal" officeooo:rsid="001d31c6" style:font-size-asian="12pt" style:font-weight-asian="normal"/>
    </style:style>
    <style:style style:name="T41" style:family="text">
      <style:text-properties style:font-name="Times New Roman" fo:font-size="12pt" fo:font-weight="normal" officeooo:rsid="002cf7c7" style:font-size-asian="12pt" style:font-weight-asian="normal"/>
    </style:style>
    <style:style style:name="T42" style:family="text">
      <style:text-properties style:font-name="Times New Roman" fo:font-size="12pt" fo:font-weight="normal" fo:background-color="#ffffff" loext:char-shading-value="0" style:font-size-asian="12pt" style:font-weight-asian="normal"/>
    </style:style>
    <style:style style:name="T43" style:family="text">
      <style:text-properties style:font-name="Times New Roman" fo:font-size="12pt" fo:font-weight="normal" officeooo:rsid="002bd7f6" fo:background-color="#ffffff" loext:char-shading-value="0" style:font-size-asian="12pt" style:font-weight-asian="normal"/>
    </style:style>
    <style:style style:name="T44" style:family="text">
      <style:text-properties style:font-name="Times New Roman" fo:font-size="12pt" fo:font-weight="normal" officeooo:rsid="002cf7c7" fo:background-color="#ffffff" loext:char-shading-value="0" style:font-size-asian="12pt" style:font-weight-asian="normal"/>
    </style:style>
    <style:style style:name="T45" style:family="text">
      <style:text-properties style:font-name="Times New Roman" fo:font-size="12pt" style:font-size-asian="12pt"/>
    </style:style>
    <style:style style:name="T46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47" style:family="text">
      <style:text-properties fo:color="#00000a" loext:opacity="100%" style:font-name="Times New Roman" fo:font-size="12pt" fo:font-weight="bold" style:font-size-asian="12pt" style:font-weight-asian="bold"/>
    </style:style>
    <style:style style:name="T48" style:family="text">
      <style:text-properties fo:color="#00000a" loext:opacity="100%" style:font-name="Times New Roman" fo:font-size="12pt" fo:font-weight="bold" fo:background-color="#ffffff" loext:char-shading-value="0" style:font-size-asian="12pt" style:font-weight-asian="bold"/>
    </style:style>
    <style:style style:name="T49" style:family="text">
      <style:text-properties fo:color="#00000a" loext:opacity="100%" style:font-name="Times New Roman" fo:font-size="12pt" fo:font-weight="normal" style:font-size-asian="12pt" style:font-weight-asian="normal"/>
    </style:style>
    <style:style style:name="T50" style:family="text">
      <style:text-properties fo:color="#00000a" loext:opacity="100%" style:font-name="Times New Roman" fo:font-size="12pt" fo:font-weight="normal" officeooo:rsid="001d31c6" style:font-size-asian="12pt" style:font-weight-asian="normal"/>
    </style:style>
    <style:style style:name="T51" style:family="text">
      <style:text-properties fo:color="#00000a" loext:opacity="100%" style:font-name="Times New Roman" fo:font-size="12pt" fo:font-weight="normal" officeooo:rsid="0013dccc" fo:background-color="#ffff00" loext:char-shading-value="0" style:font-size-asian="12pt" style:font-weight-asian="normal"/>
    </style:style>
    <style:style style:name="T52" style:family="text">
      <style:text-properties fo:color="#00000a" loext:opacity="100%" style:font-name="Times New Roman" fo:font-size="12pt" fo:font-weight="normal" officeooo:rsid="00155a27" fo:background-color="#ffff00" loext:char-shading-value="0" style:font-size-asian="12pt" style:font-weight-asian="normal"/>
    </style:style>
    <style:style style:name="T53" style:family="text">
      <style:text-properties fo:color="#00000a" loext:opacity="100%" style:font-name="Times New Roman" fo:font-size="12pt" fo:font-weight="normal" fo:background-color="#81d41a" loext:char-shading-value="0" style:font-size-asian="12pt" style:font-weight-asian="normal"/>
    </style:style>
    <style:style style:name="T54" style:family="text">
      <style:text-properties fo:color="#00000a" loext:opacity="100%" style:font-name="Times New Roman" fo:font-size="12pt" fo:font-weight="normal" officeooo:rsid="00155a27" fo:background-color="#81d41a" loext:char-shading-value="0" style:font-size-asian="12pt" style:font-weight-asian="normal"/>
    </style:style>
    <style:style style:name="T55" style:family="text">
      <style:text-properties fo:color="#00000a" loext:opacity="100%" style:font-name="Times New Roman" fo:font-size="12pt" fo:font-weight="normal" officeooo:rsid="00182b77" fo:background-color="#81d41a" loext:char-shading-value="0" style:font-size-asian="12pt" style:font-weight-asian="normal"/>
    </style:style>
    <style:style style:name="T56" style:family="text">
      <style:text-properties fo:color="#00000a" loext:opacity="100%" style:font-name="Times New Roman" fo:font-size="12pt" fo:font-weight="normal" officeooo:rsid="0018cc6a" fo:background-color="#81d41a" loext:char-shading-value="0" style:font-size-asian="12pt" style:font-weight-asian="normal"/>
    </style:style>
    <style:style style:name="T57" style:family="text">
      <style:text-properties fo:color="#00000a" loext:opacity="100%" style:font-name="Times New Roman" fo:font-size="12pt" fo:font-weight="normal" officeooo:rsid="0018cc6a" fo:background-color="#81d41a" loext:char-shading-value="0" style:font-size-asian="12pt" style:font-weight-asian="normal" style:font-weight-complex="normal"/>
    </style:style>
    <style:style style:name="T58" style:family="text">
      <style:text-properties fo:color="#00000a" loext:opacity="100%" style:font-name="Times New Roman" fo:font-size="12pt" fo:font-weight="normal" officeooo:rsid="0019db5c" fo:background-color="#81d41a" loext:char-shading-value="0" style:font-size-asian="12pt" style:font-weight-asian="normal"/>
    </style:style>
    <style:style style:name="T59" style:family="text">
      <style:text-properties fo:color="#00000a" loext:opacity="100%" style:font-name="Times New Roman" fo:font-size="12pt" fo:font-weight="normal" fo:background-color="#ffffff" loext:char-shading-value="0" style:font-size-asian="12pt" style:font-weight-asian="normal"/>
    </style:style>
    <style:style style:name="T60" style:family="text">
      <style:text-properties fo:font-weight="bold" style:font-weight-asian="bold"/>
    </style:style>
    <style:style style:name="T61" style:family="text">
      <style:text-properties officeooo:rsid="00155a27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RECOMENDAÇÃO MINISTERIAL Nº ***/202*</text:h>
      <text:h text:style-name="P10" text:outline-level="1"/>
      <text:h text:style-name="P8" text:outline-level="1"/>
      <text:h text:style-name="P9" text:outline-level="1"/>
      <text:h text:style-name="P1" text:outline-level="1"><text:span text:style-name="T60">Ementa:</text:span> Direito à Educação. Contrato Educacional. Rescisão Unilateral Expressa. Função Social. Respeito ao Regimento Escolar. Devido Procedimento e Escuta. Proteção Integral e Melhor Interesse da Criança e do Adolescente.</text:h>
      <text:h text:style-name="P5" text:outline-level="1"/>
      <text:p text:style-name="P19" loext:marker-style-name="T33"><text:span text:style-name="T31">O </text:span><text:span text:style-name="T32">MINISTÉRIO PÚBLICO DO ESTADO DO CEARÁ</text:span><text:span text:style-name="T33">, por seu membro adiante assinado, no uso das atribuições que lhe são conferidas pelo artigo 129, inciso III, da Constituição Federal de 1988, artigo 27, parágrafo único, incisos I e IV, da Lei </text:span><text:span text:style-name="T34">n</text:span><text:span text:style-name="T33">° 8.625/93 (Lei Orgânica Nacional do Ministério Público), artigo 117, parágrafo único, alíneas “a” e “d” da Lei Complementar Estadual nº 72/2008, bem como no artigo 5º da Lei </text:span><text:span text:style-name="T34">n</text:span><text:span text:style-name="T33">° 9.394/1996 e, ainda;</text:span></text:p>
      <text:h text:style-name="P28" text:outline-level="1" loext:marker-style-name="T46"><text:span text:style-name="T45"><text:tab/><text:tab/></text:span><text:span text:style-name="T37">CONSIDERANDO </text:span><text:span text:style-name="T39">que incumbe ao Ministério Público a defesa da ordem jurídica, do regime democrático e dos interesses sociais e individuais indisponíveis, na forma do artigo 127, </text:span><text:span text:style-name="T38">caput</text:span><text:span text:style-name="T46">, da Constituição da República;</text:span></text:h>
      <text:h text:style-name="P28" text:outline-level="1" loext:marker-style-name="T39"><text:span text:style-name="T45"><text:tab/><text:tab/></text:span><text:span text:style-name="T37">CONSIDERANDO </text:span><text:span text:style-name="T39">ser função institucional do Ministério Público zelar pelo efetivo respeito dos Poderes Públicos e dos serviços de relevância pública aos direitos assegurados na Constituição, promovendo as medidas necessárias à sua garantia, nos exatos termos do artigo 129, inciso II, da Constituição Federal;</text:span></text:h>
      <text:h text:style-name="P28" text:outline-level="1" loext:marker-style-name="T46"><text:span text:style-name="T45"><text:tab/><text:tab/></text:span><text:span text:style-name="T37">CONSIDERANDO </text:span><text:span text:style-name="T39">que compete ao Ministério Público “</text:span><text:span text:style-name="T38">expedir recomendações, visando à melhoria dos serviços públicos e de relevância pública, bem como ao respeito, aos interesses, direitos e bens cuja defesa lhe cabe promover, fixando prazo razoável para a adoção das providências cabíveis</text:span><text:span text:style-name="T46">” (art. 129, inciso III, da Constituição Federal, art. 6º, incisos VII, alínea “c”, e XX, da Lei Complementar nº 75/93, art. 27, Parágrafo Único, inciso IV da Lei nº 8.625/1993);</text:span></text:h>
      <text:h text:style-name="P28" text:outline-level="1" loext:marker-style-name="T39"><text:span text:style-name="T45"><text:tab/><text:tab/></text:span><text:span text:style-name="T37">CONSIDERANDO </text:span><text:span text:style-name="T39">que a educação é direito fundamental do ser humano, inserida no rol de direitos sociais, consoante firmado no artigo 6ª da Constituição Federal de 1988;</text:span></text:h>
      <text:h text:style-name="P28" text:outline-level="1" loext:marker-style-name="T46"><text:soft-page-break/><text:span text:style-name="T45"><text:tab/><text:tab/></text:span><text:span text:style-name="T37">CONSIDERANDO </text:span><text:span text:style-name="T39">que o artigo 205 da Carta Magna dispõe que a “</text:span><text:span text:style-name="T38">educação, direito de todos e dever do Estado e da família, será promovida e incentivada com a colaboração da sociedade, visando ao pleno desenvolvimento da pessoa, seu preparo para o exercício da cidadania e sua qualificação para o trabalho</text:span><text:span text:style-name="T46">”;</text:span></text:h>
      <text:h text:style-name="P28" text:outline-level="1" loext:marker-style-name="T39"><text:span text:style-name="T45"><text:tab/><text:tab/></text:span><text:span text:style-name="T37">CONSIDERANDO</text:span><text:span text:style-name="T39"> que o artigo 206 e seus incisos, também da Constituição Federal, determinam que o ensino público deverá ser ministrado com base nos princípios da </text:span><text:span text:style-name="T37">igualdade de condições para o acesso e permanência na escola</text:span><text:span text:style-name="T39">, gestão democrática, garantia de padrão de qualidade, entre outros;</text:span></text:h>
      <text:h text:style-name="P28" text:outline-level="1" loext:marker-style-name="T39"><text:span text:style-name="T45"><text:tab/><text:tab/></text:span><text:span text:style-name="T37">CONSIDERANDO </text:span><text:span text:style-name="T39">que o artigo 209 e respectivos incisos, da Carta Magna, indicam que o ensino é livre à iniciativa privada, desde que cumpridas as normas gerais da educação nacional;</text:span></text:h>
      <text:h text:style-name="P28" text:outline-level="1" loext:marker-style-name="T39"><text:span text:style-name="T45"><text:tab/><text:tab/></text:span><text:span text:style-name="T37">CONSIDERANDO </text:span><text:span text:style-name="T39">que o Estatuto da Criança e do Adolescente (Lei nº 8.069/90) dispõe que crianças e adolescentes têm direito à educação,</text:span><text:span text:style-name="T37"> com igualdade de acesso e permanência na escola</text:span><text:span text:style-name="T39">, visando ao pleno desenvolvimento de sua pessoa (Art. 53, I);</text:span></text:h>
      <text:h text:style-name="P28" text:outline-level="1" loext:marker-style-name="T39"><text:span text:style-name="T45"><text:tab/><text:tab/></text:span><text:span text:style-name="T37">CONSIDERANDO </text:span><text:span text:style-name="T39">que no art. 12, VI, da Lei </text:span><text:span text:style-name="T40">n°</text:span><text:span text:style-name="T39"> 9.394/96 (Lei de Diretrizes e Bases da Educação Nacional) consta delineado que os estabelecimentos de ensino, têm a incumbência de articular-se com as famílias e a comunidade, criando processos de integração da sociedade com a escola;</text:span></text:h>
      <text:h text:style-name="P28" text:outline-level="1" loext:marker-style-name="T39"><text:span text:style-name="T45"><text:tab/><text:tab/></text:span><text:span text:style-name="T37">CONSIDERANDO </text:span><text:span text:style-name="T39">que o Conselho Estadual de Educação do Ceará (CEE), </text:span><text:span text:style-name="T41">por meio de</text:span><text:span text:style-name="T39"> sua Câmara de Coordenação Básica, no Parecer nº</text:span><text:span text:style-name="T42"> </text:span><text:span text:style-name="T43">412/2023</text:span><text:span text:style-name="T43"><text:note text:id="ftn1" text:note-class="footnote"><text:note-citation>1</text:note-citation><text:note-body><text:h text:style-name="P14" text:outline-level="1"><text:span text:style-name="T36"><text:s/>Conselho Estadual de Educação. Câmara da Educação Básica. Parecer nº 412/2023. Disponível em: &lt; </text:span><text:a xlink:type="simple" xlink:href="https://www.cee.ce.gov.br/wp-content/uploads/sites/49/2023/01/Parecer-0412-2023.pdf" text:style-name="Internet_20_link" text:visited-style-name="Visited_20_Internet_20_Link"><text:span text:style-name="T36">https://www.cee.ce.gov.br/wp-content/uploads/sites/49/2023/01/Parecer-0412-2023.pdf</text:span></text:a><text:span text:style-name="T36">&gt;. Acesso em: 23 out. 2024.</text:span></text:h></text:note-body></text:note></text:span><text:span text:style-name="T43">, </text:span><text:span text:style-name="T44">assevera que a transferência de alunos em pleno processo de escolarização, durante o ano letivo, decorrente da rescisão unilateral de contrato de serviços educacionais, representa restrição indevida ao direito dos discentes;</text:span></text:h>
      <text:h text:style-name="P30" text:outline-level="1" loext:marker-style-name="T46"><text:span text:style-name="T37"><text:tab/><text:tab/></text:span><text:span text:style-name="T24">CONSIDERANDO </text:span><text:span text:style-name="T25">que o Conselho Estadual de Educação do Ceará, no </text:span><text:span text:style-name="T17">referido parecer</text:span><text:span text:style-name="T25">, foi taxativo ao afirmar que a transferência compulsória do aluno vai de encontro à função social da escola </text:span><text:span text:style-name="T26">e somente poderá ser aplicada em situações </text:span><text:soft-page-break/><text:span text:style-name="T26">excepcionais, sendo essas regulamentadas por leis e resoluções oriundas dos órgãos do Sistema de Ensino</text:span><text:span text:style-name="T25">;</text:span></text:h>
      <text:p text:style-name="P15" loext:marker-style-name="T29"><text:span text:style-name="T16"><text:tab/><text:tab/></text:span><text:span text:style-name="T24">CONSIDERANDO </text:span><text:span text:style-name="T30">ainda o parecer do Conselho Estadual de Educação do Ceará, “(…)</text:span><text:span text:style-name="T27"> em casos de transferência compulsória, deve a instituição de ensino</text:span><text:span text:style-name="T28"> seguir o disposto em seu regimento escolar</text:span><text:span text:style-name="T27">, bem como que seja feita exaustiva reflexão de todos os envolvidos no processo pedagógico e compartilhada com os pais</text:span><text:span text:style-name="T30">”;</text:span></text:p>
      <text:p text:style-name="P16" loext:marker-style-name="T29"><text:span text:style-name="T16"><text:tab/></text:span><text:span text:style-name="T47">CONSIDERANDO </text:span><text:span text:style-name="T49">que da análise da documentação acostada aos autos do </text:span><text:span text:style-name="T53">Inquérito Civil Público/</text:span><text:span text:style-name="T55">Procedimento Administrativo</text:span><text:span text:style-name="T49"> </text:span><text:span text:style-name="T51">******</text:span><text:span text:style-name="T49">, em especial petições e documentos dos Reclamantes e da Instituição Reclamada, </text:span><text:span text:style-name="T48">não se vislumbra a descrição de falta estudantil por parte dos alunos prejudicados com a rescisão unilateral dos contratos estudantis</text:span><text:span text:style-name="T59">, mas sim <text:s/></text:span><text:span text:style-name="T56">[</text:span><text:span text:style-name="T58">EXEMPLO</text:span><text:span text:style-name="T56">]</text:span><text:span text:style-name="T49">;</text:span></text:p>
      <text:h text:style-name="P31" text:outline-level="1" loext:marker-style-name="T49"><text:span text:style-name="T47">CONSIDERANDO </text:span><text:span text:style-name="T49">que da análise da documentação acostada aos autos do </text:span><text:span text:style-name="T53">Inquérito Civil Público/</text:span><text:span text:style-name="T55">Procedimento Administrativo</text:span><text:span text:style-name="T49"> </text:span><text:span text:style-name="T51">******</text:span><text:span text:style-name="T49">, em especial petições e documentos dos Reclamantes e da Instituição Reclamada, </text:span><text:span text:style-name="T47">não se vislumbra informações sobre qualquer procedimento formal realizado pelo </text:span><text:span text:style-name="T57">INSTITUIÇÃO DE ENSINO</text:span><text:span text:style-name="T47"> para expulsão ou transferência compulsória dos estudantes prejudicados com a rescisão unilateral dos contratos estudantis</text:span><text:span text:style-name="T49">;</text:span></text:h>
      <text:h text:style-name="P29" text:outline-level="1" loext:marker-style-name="T49"><text:span text:style-name="T47">CONSIDERANDO </text:span><text:span text:style-name="T49">que, mesmo em caso de </text:span><text:span text:style-name="T53">desavenças e/ou desacordos entre direção escolar e pais ou representantes de alunos </text:span><text:span text:style-name="T58">[EXEMPLO]</text:span><text:span text:style-name="T49">, tais devem ser resolvidas na seara própria, através dos meios jurídicos adequados, de modo que não traga prejuízos aos estudantes, crianças e adolescentes em peculiar processo de desenvolvimento – </text:span><text:span text:style-name="T47">sujeitos de direito dotados de prioridade absoluta conforme disposição constitucional</text:span><text:span text:style-name="T49">;</text:span></text:h>
      <text:h text:style-name="P29" text:outline-level="1" loext:marker-style-name="T49"><text:span text:style-name="T47">CONSIDERANDO </text:span><text:span text:style-name="T49">que o negócio jurídico e o contrato civil, especialmente na área da educação infantojuvenil, têm função social e se submetem às diretrizes da Constituição Federal e do Estatuto da Criança e do Adolescente, assim como à Lei de Diretrizes e Bases da Educação e normatiza específica da educação, a exemplo do próprio Regimento da Escola;</text:span></text:h>
      <text:h text:style-name="P29" text:outline-level="1" loext:marker-style-name="T49"><text:span text:style-name="T47">CONSIDERANDO </text:span><text:span text:style-name="T49">que aos estabelecimentos privados de ensino in</text:span><text:soft-page-break/><text:span text:style-name="T49">cumbe atuar norteados pela transparência dos termos contratuais, devendo, ainda, ser acessível a toda a comunidade da unidade de ensino o respectivo Regimento Escolar;</text:span></text:h>
      <text:h text:style-name="P29" text:outline-level="1" loext:marker-style-name="T49"><text:span text:style-name="T47">CONSIDERANDO </text:span><text:span text:style-name="T49">que a conclusão do semestre letivo, em face da possibilidade de quebra contratual, deve sempre ser priorizada, devendo ser sopesado os possíveis prejuízos pedagógicos, sociais e emocionais dos alunos advindos com a interrupção do vínculo educacional em curso;</text:span></text:h>
      <text:h text:style-name="P32" text:outline-level="1" loext:marker-style-name="T49"><text:span text:style-name="T47">CONSIDERANDO </text:span><text:span text:style-name="T49">a instrução havida no </text:span><text:span text:style-name="T53">Inquérito Civil Público/</text:span><text:span text:style-name="T55">Procedimento Administrativo</text:span><text:span text:style-name="T49"> nº </text:span><text:span text:style-name="T51">******</text:span><text:span text:style-name="T49">, em trâmite na </text:span><text:span text:style-name="T52">*</text:span><text:span text:style-name="T49">ª Promotoria de Justiça de </text:span><text:span text:style-name="T51">******</text:span><text:span text:style-name="T49">, instaurado para apuração de representação formulada sobre rescisão unilateral de contratos de prestação serviços educacionais da </text:span><text:span text:style-name="T54">NOME DA INSTITUIÇÃO</text:span><text:span text:style-name="T49">, em relação aos infantes identificados nos autos;</text:span></text:h>
      <text:h text:style-name="P29" text:outline-level="1" loext:marker-style-name="T49"><text:span text:style-name="T47">CONSIDERANDO </text:span><text:span text:style-name="T49">que, nos termos do art. 4º da Resolução nº 164/2017, do Conselho Nacional do Ministério Público, a recomendação pode ser dirigida, de maneira preventiva ou corretiva, preliminar ou definitiva, a qualquer pessoa, física ou jurídica, de direito público ou privado, que tenha condições de fazer ou deixar de fazer alguma coisa para salvaguardar interesses, direitos e bens de que é incumbido zelo ao Ministério Público;</text:span></text:h>
      <text:h text:style-name="P29" text:outline-level="1" loext:marker-style-name="T49"><text:span text:style-name="T47">CONSIDERANDO</text:span><text:span text:style-name="T49">, por fim, competir ao Ministério Público no exercício de suas atribuições, emitir </text:span><text:span text:style-name="T47">RECOMENDAÇÕES </text:span><text:span text:style-name="T49">dirigidas ao Poder Público, aos órgãos da Administração Pública, direta e indireta, aos concessionários e permissionários de serviço público, entidades privadas e a entidades que exerçam função pública delegada ou executem serviço de relevância pública (art. 27, par. ún. inciso IV, da Lei </text:span><text:span text:style-name="T50">nº </text:span><text:span text:style-name="T49">8.625/93);</text:span></text:h>
      <text:h text:style-name="P33" text:outline-level="1" loext:marker-style-name="T19"><text:span text:style-name="T18">RESOLVE</text:span><text:span text:style-name="T19">:</text:span></text:h>
      <text:p text:style-name="P17" loext:marker-style-name="T21"><text:span text:style-name="T18">RECOMENDAR </text:span><text:span text:style-name="T19">a </text:span><text:span text:style-name="T20">NOME DOS REPRESENTANTES</text:span><text:span text:style-name="T19">, Representantes Legais da </text:span><text:span text:style-name="T20">NOME DA INSTITUIÇÃO DE ENSINO</text:span><text:span text:style-name="T35"><text:note text:id="ftn2" text:note-class="footnote"><text:note-citation>2</text:note-citation><text:note-body><text:h text:style-name="P11" text:outline-level="1"><text:s/><text:span text:style-name="T36">Dados da Procuração de fl.</text:span> <text:span text:style-name="T61">**</text:span></text:h></text:note-body></text:note></text:span><text:span text:style-name="T15">:</text:span></text:p>
      <text:p text:style-name="P17" loext:marker-style-name="T21"><text:span text:style-name="T21">1. Promova e estimule o acesso e conhecimento, em circunstâncias como o ato da matrícula e sua renovação, ao Regimento Escolar;</text:span></text:p>
      <text:p text:style-name="P18" loext:marker-style-name="T21"><text:soft-page-break/><text:span text:style-name="T21">2. Disponibilize aos pais ou responsáveis acesso imediato e irrestrito, sempre que solicitado, cópia do respectivo contrato assinado com a instituição de ensino;</text:span></text:p>
      <text:p text:style-name="P18" loext:marker-style-name="T21"><text:span text:style-name="T21">3. Abstenha-se de penalizar, sancionar ou rescindir sumariamente contratos de alunos em virtude de </text:span><text:span text:style-name="T22">[ELENCAR </text:span><text:span text:style-name="T23">EXEMPLOS</text:span><text:span text:style-name="T22">]</text:span><text:span text:style-name="T21">, interrompendo de forma abrupta o processo educacional dos discentes em peculiar estágio de desenvolvimento;</text:span></text:p>
      <text:p text:style-name="P18" loext:marker-style-name="T21"><text:span text:style-name="T21">4. Abstenha-se, sempre que possível, de recorrer à expulsão ou transferência compulsória de alunos, quando da prática de fatos graves por estes, primando pelo diálogo, entendimento e mediação de conflitos entre direção, corpo docente, equipe pedagógica, famílias e alunos;</text:span></text:p>
      <text:p text:style-name="P18" loext:marker-style-name="T21"><text:span text:style-name="T21">5. Em casos de decisão pela transferência compulsória, priorizar a conclusão do semestre ou ano letivo, visando a minimizar prejuízos pedagógicos, sociais e emocionais aos alunos, devendo a decisão ser precedida do devido procedimento regimental e legal.</text:span></text:p>
      <text:p text:style-name="P13"><text:tab/><text:tab/>Ressalta-se que a inobservância da presente Recomendação poderá ensejar a adoção de todas as medidas extrajudiciais e judiciais cabíveis pelo Ministério Público.</text:p>
      <text:list text:style-name="WWNum1">
        <text:list-item>
          <text:h text:style-name="P34" text:outline-level="1"><text:span text:style-name="T7">O Ministério Público Estadual deverá ser comunicado (através do endereço de e-mail: </text:span><text:span text:style-name="T13">**********</text:span><text:span text:style-name="T7">), </text:span><text:span text:style-name="T12">no prazo de </text:span><text:span text:style-name="T14">**</text:span><text:span text:style-name="T7">, a partir do recebimento da presente, sobre o acolhimento ou não da RECOMENDAÇÃO, com o encaminhamento de documentos hábeis a comprovar a efetivação das medidas.</text:span></text:h>
        </text:list-item>
        <text:list-item>
          <text:h text:style-name="P34" text:outline-level="1"><text:span text:style-name="T7">Encaminhe-se cópia desta Recomendação ao </text:span><text:span text:style-name="T10">Centro de Apoio Operacional da Educação – CAOEDUC</text:span><text:span text:style-name="T8"> </text:span><text:span text:style-name="T9">e aos </text:span><text:span text:style-name="T11">Conselhos Municipal e Estadual de Educação</text:span><text:span text:style-name="T9">.</text:span></text:h>
        </text:list-item>
        <text:list-item>
          <text:h text:style-name="P27" text:outline-level="1">Publique-se no Diário Oficial do MPCE.</text:h>
        </text:list-item>
        <text:list-item>
          <text:h text:style-name="P27" text:outline-level="1">Registre-se.</text:h>
        </text:list-item>
      </text:list>
      <text:h text:style-name="P12" text:outline-level="1"><text:soft-page-break/><text:span text:style-name="T5">**********</text:span><text:span text:style-name="T6">, </text:span><text:span text:style-name="T5">**</text:span><text:span text:style-name="T6"> de </text:span><text:span text:style-name="T5">**********</text:span><text:span text:style-name="T6"> de 20</text:span><text:span text:style-name="T5">2*</text:span><text:span text:style-name="T6">.</text:span></text:h>
      <text:h text:style-name="P2" text:outline-level="1"/>
      <text:h text:style-name="P3" text:outline-level="1">********* </text:h>
      <text:h text:style-name="P4" text:outline-level="1">Promotor(a) de Justiça</text:h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raphik-MediumItalic" svg:font-family="Graphik-MediumItalic" style:font-family-generic="roman" style:font-pitch="variable"/>
    <style:font-face style:name="Graphik-MediumItalic1" svg:font-family="Graphik-MediumItalic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fo:color="#00000a" loext:opacity="10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default-outline-level="" style:class="text">
      <style:paragraph-properties fo:margin-top="0.423cm" fo:margin-bottom="0.212cm" style:contextual-spacing="false" style:line-height-at-least="0.176cm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default-outline-level="1" style:list-style-name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" style:default-outline-level="1" style:list-style-name="" style:class="list">
      <style:paragraph-properties fo:margin-top="0cm" fo:margin-bottom="0.10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default-outline-level="1" style:list-style-name="" style:class="extra">
      <style:paragraph-properties fo:margin-top="0.212cm" fo:margin-bottom="0.212cm" style:contextual-spacing="false" style:line-height-at-least="0.176cm" fo:text-align="start" style:justify-single-word="false" fo:orphans="0" fo:widows="0" fo:hyphenation-ladder-count="no-limit" text:number-lines="false" text:line-number="0" style:vertical-align="baseline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default-outline-level="" style:class="index">
      <style:paragraph-properties fo:margin-top="0cm" fo:margin-bottom="0cm" style:contextual-spacing="false" style:line-height-at-least="0.176cm" fo:text-align="start" style:justify-single-word="false" fo:orphans="0" fo:widows="0" fo:hyphenation-ladder-count="no-limit" text:number-lines="false" text:line-number="0" style:vertical-align="baseline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keep-with-next="always" style:vertical-align="baseline" style:writing-mode="lr-tb"/>
      <style:text-properties fo:color="#00000a" loext:opacity="100%" style:text-position="0% 100%" style:font-name="Arial" fo:font-family="Arial" style:font-family-generic="roman" style:font-pitch="variable" fo:font-size="18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12cm" style:contextual-spacing="false" style:line-height-at-least="0.176cm" fo:text-align="center" style:justify-single-word="false" fo:orphans="0" fo:widows="0" fo:hyphenation-ladder-count="no-limit" fo:keep-with-next="always" style:vertical-align="baseline" style:writing-mode="lr-tb"/>
      <style:text-properties fo:color="#00000a" loext:opacity="100%" style:text-position="0% 100%" style:font-name="Arial" fo:font-family="Arial" style:font-family-generic="roman" style:font-pitch="variable" fo:font-size="16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style:contextual-spacing="false" style:line-height-at-least="0.176cm" fo:text-align="center" style:justify-single-word="false" fo:orphans="0" fo:widows="0" fo:hyphenation-ladder-count="no-limit" fo:keep-with-next="always" style:vertical-align="baseline" style:writing-mode="lr-tb"/>
      <style:text-properties fo:color="#808080" loext:opacity="100%"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0% 100%" style:font-name="Calibri" fo:font-family="Calibri" style:font-family-generic="roman" style:font-pitch="variable" fo:font-size="13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language-complex="hi" style:country-complex="IN" style:font-style-complex="italic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LO-normal1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default-outline-level="">
      <style:paragraph-properties fo:margin-top="0.423cm" fo:margin-bottom="0.212cm" style:contextual-spacing="false" style:line-height-at-least="0.176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Título1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8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10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LO-normal1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Título3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28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LO-normal1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style:line-height-at-least="0.176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" style:default-outline-level="">
      <style:paragraph-properties fo:margin-top="0.423cm" fo:margin-bottom="0.212cm" style:contextual-spacing="false" style:line-height-at-least="0.176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Título1" style:default-outline-level="">
      <style:paragraph-properties fo:margin-top="0.423cm" fo:margin-bottom="0.212cm" style:contextual-spacing="false" style:line-height-at-least="0.176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fo:font-style="italic" fo:font-weight="bold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4pt" style:language-complex="hi" style:country-complex="IN" style:font-style-complex="italic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parent-style-name="Título1" style:default-outline-level="">
      <style:paragraph-properties fo:margin-top="0.423cm" fo:margin-bottom="0.212cm" style:contextual-spacing="false" style:line-height-at-least="0.176cm" fo:text-align="start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1" style:list-style-name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a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ption" style:family="paragraph" style:parent-style-name="Standard_20__28_user_29_" style:default-outline-level="">
      <style:paragraph-properties fo:margin-top="0.212cm" fo:margin-bottom="0.212cm" style:contextual-spacing="false" style:line-height-at-least="0.176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 style:default-outline-level="">
      <style:paragraph-properties style:line-height-at-least="0.176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 style:default-outline-level="">
      <style:paragraph-properties style:line-height-at-least="0.176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LO-normal1" style:default-outline-level="1" style:list-style-name="" style:class="html">
      <style:paragraph-properties fo:margin-left="1cm" fo:margin-right="1cm" fo:margin-top="0cm" fo:margin-bottom="0.499cm" style:contextual-spacing="false" style:line-height-at-least="0.002cm" fo:text-align="start" style:justify-single-word="false" fo:orphans="0" fo:widows="0" fo:hyphenation-ladder-count="no-limit" fo:text-indent="0cm" style:auto-text-indent="fals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Título1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8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1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text-position="0% 100%" style:font-name="Courier New" fo:font-family="'Courier New'" style:font-family-generic="roman" style:font-pitch="variable" fo:font-size="14pt" fo:language="pt" fo:country="BR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LO-normal1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LO-normal1" style:default-outline-level="1" style:list-style-name="" style:class="extra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LO-normal1" style:default-outline-level="1" style:list-style-name="" style:class="extra">
      <style:paragraph-properties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LO-normal1" style:default-outline-level="1" style:list-style-name="" style:class="extra">
      <style:paragraph-properties fo:margin-left="0.598cm" fo:margin-right="0cm" style:line-height-at-least="0.002cm" fo:text-align="start" style:justify-single-word="false" fo:orphans="0" fo:widows="0" fo:hyphenation-ladder-count="no-limit" fo:text-indent="-0.598cm" style:auto-text-indent="false" text:number-lines="false" text:line-number="0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LO-normal1" style:default-outline-level="1" style:list-style-name="">
      <style:paragraph-properties fo:margin-left="1.249cm" fo:margin-right="0cm" style:line-height-at-least="0.002cm" fo:text-align="start" style:justify-single-word="false" fo:orphans="0" fo:widows="0" fo:hyphenation-ladder-count="no-limit" fo:text-indent="0cm" style:auto-text-indent="fals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1" style:list-style-name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top" style:writing-mode="lr-tb"/>
      <style:text-properties fo:color="#00000a" loext:opacity="100%" style:text-position="0% 100%" style:font-name="Arial" fo:font-family="Arial" style:font-family-generic="roman" style:font-pitch="variable" fo:font-size="11pt" fo:language="en" fo:country="US" style:letter-kerning="false" style:text-blink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recuado" style:display-name="Corpo de texto recuado" style:family="paragraph">
      <style:paragraph-properties fo:margin-left="0cm" fo:margin-right="0cm" fo:margin-top="0cm" fo:margin-bottom="0cm" style:contextual-spacing="false" style:line-height-at-least="0.635cm" fo:text-align="justify" style:justify-single-word="false" fo:text-indent="7.001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Wingdings1" style:font-family-asian="Wingdings" style:font-family-generic-asian="system" style:font-pitch-asian="variable" style:font-size-asian="14pt" style:font-name-complex="Symbol1" style:font-family-complex="Symbol" style:font-family-generic-complex="system" style:font-pitch-complex="variable" style:font-size-complex="12pt"/>
    </style:style>
    <style:style style:name="WW8Num1z0" style:family="text">
      <style:text-properties style:text-position="0% 100%" fo:font-size="12pt" style:text-blinking="false" style:font-size-asian="12pt" style:text-emphasize="none" style:text-scale="100%"/>
    </style:style>
    <style:style style:name="WW8Num1z1" style:family="text">
      <style:text-properties style:text-position="0% 100%" fo:font-size="12pt" style:text-blinking="false" style:font-size-asian="12pt" style:text-emphasize="none" style:text-scale="100%"/>
    </style:style>
    <style:style style:name="WW8Num1z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fo:font-size="12pt" style:text-blinking="false" style:font-size-asian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4z0" style:family="text">
      <style:text-properties style:text-position="0% 100%" fo:font-size="12pt" style:text-blinking="false" style:font-size-asian="12pt" style:text-emphasize="none" style:text-scale="100%"/>
    </style:style>
    <style:style style:name="WW8Num4z1" style:family="text">
      <style:text-properties style:text-position="0% 100%" fo:font-size="12pt" style:text-blinking="false" style:font-size-asian="12pt" style:text-emphasize="none" style:text-scale="100%"/>
    </style:style>
    <style:style style:name="WW8Num4z2" style:family="text">
      <style:text-properties style:text-position="0% 100%" fo:font-size="12pt" style:text-blinking="false" style:font-size-asian="12pt" style:text-emphasize="none" style:text-scale="100%"/>
    </style:style>
    <style:style style:name="WW8Num4z3" style:family="text">
      <style:text-properties style:text-position="0% 100%" fo:font-size="12pt" style:text-blinking="false" style:font-size-asian="12pt" style:text-emphasize="none" style:text-scale="100%"/>
    </style:style>
    <style:style style:name="WW8Num4z4" style:family="text">
      <style:text-properties style:text-position="0% 100%" fo:font-size="12pt" style:text-blinking="false" style:font-size-asian="12pt" style:text-emphasize="none" style:text-scale="100%"/>
    </style:style>
    <style:style style:name="WW8Num4z5" style:family="text">
      <style:text-properties style:text-position="0% 100%" fo:font-size="12pt" style:text-blinking="false" style:font-size-asian="12pt" style:text-emphasize="none" style:text-scale="100%"/>
    </style:style>
    <style:style style:name="WW8Num4z6" style:family="text">
      <style:text-properties style:text-position="0% 100%" fo:font-size="12pt" style:text-blinking="false" style:font-size-asian="12pt" style:text-emphasize="none" style:text-scale="100%"/>
    </style:style>
    <style:style style:name="WW8Num4z7" style:family="text">
      <style:text-properties style:text-position="0% 100%" fo:font-size="12pt" style:text-blinking="false" style:font-size-asian="12pt" style:text-emphasize="none" style:text-scale="100%"/>
    </style:style>
    <style:style style:name="WW8Num4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WW8Num5z0" style:family="text">
      <style:text-properties style:text-position="0% 100%" fo:font-size="12pt" style:text-blinking="false" style:font-size-asian="12pt" style:text-emphasize="none" style:text-scale="100%"/>
    </style:style>
    <style:style style:name="WW8Num5z1" style:family="text">
      <style:text-properties style:text-position="0% 100%" fo:font-size="12pt" style:text-blinking="false" style:font-size-asian="12pt" style:text-emphasize="none" style:text-scale="100%"/>
    </style:style>
    <style:style style:name="WW8Num5z2" style:family="text">
      <style:text-properties style:text-position="0% 100%" fo:font-size="12pt" style:text-blinking="false" style:font-size-asian="12pt" style:text-emphasize="none" style:text-scale="100%"/>
    </style:style>
    <style:style style:name="WW8Num5z3" style:family="text">
      <style:text-properties style:text-position="0% 100%" fo:font-size="12pt" style:text-blinking="false" style:font-size-asian="12pt" style:text-emphasize="none" style:text-scale="100%"/>
    </style:style>
    <style:style style:name="WW8Num5z4" style:family="text">
      <style:text-properties style:text-position="0% 100%" fo:font-size="12pt" style:text-blinking="false" style:font-size-asian="12pt" style:text-emphasize="none" style:text-scale="100%"/>
    </style:style>
    <style:style style:name="WW8Num5z5" style:family="text">
      <style:text-properties style:text-position="0% 100%" fo:font-size="12pt" style:text-blinking="false" style:font-size-asian="12pt" style:text-emphasize="none" style:text-scale="100%"/>
    </style:style>
    <style:style style:name="WW8Num5z6" style:family="text">
      <style:text-properties style:text-position="0% 100%" fo:font-size="12pt" style:text-blinking="false" style:font-size-asian="12pt" style:text-emphasize="none" style:text-scale="100%"/>
    </style:style>
    <style:style style:name="WW8Num5z7" style:family="text">
      <style:text-properties style:text-position="0% 100%" fo:font-size="12pt" style:text-blinking="false" style:font-size-asian="12pt" style:text-emphasize="none" style:text-scale="100%"/>
    </style:style>
    <style:style style:name="WW8Num5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7" style:display-name="Fonte parág. padrão7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6" style:display-name="Fonte parág. padrão6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5" style:display-name="Fonte parág. padrão5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4" style:display-name="Fonte parág. padrão4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text-blinking="false" fo:background-color="#ffff00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8z0" style:family="text">
      <style:text-properties style:text-position="0% 100%" fo:font-size="12pt" style:text-blinking="false" style:font-size-asian="12pt" style:text-emphasize="none" style:text-scale="100%"/>
    </style:style>
    <style:style style:name="WW8Num8z1" style:family="text">
      <style:text-properties style:text-position="0% 100%" fo:font-size="12pt" style:text-blinking="false" style:font-size-asian="12pt" style:text-emphasize="none" style:text-scale="100%"/>
    </style:style>
    <style:style style:name="WW8Num8z2" style:family="text">
      <style:text-properties style:text-position="0% 100%" fo:font-size="12pt" style:text-blinking="false" style:font-size-asian="12pt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Liberation Serif" fo:font-family="'Liberation Serif'" style:font-family-generic="roman" style:font-pitch="variable" fo:font-size="12pt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7z0" style:family="text">
      <style:text-properties style:text-position="0% 100%" fo:font-size="12pt" style:text-blinking="false" style:font-size-asian="12pt" style:text-emphasize="none" style:text-scale="100%"/>
    </style:style>
    <style:style style:name="WW8Num7z1" style:family="text">
      <style:text-properties style:text-position="0% 100%" fo:font-size="12pt" style:text-blinking="false" style:font-size-asian="12pt" style:text-emphasize="none" style:text-scale="100%"/>
    </style:style>
    <style:style style:name="WW8Num7z2" style:family="text">
      <style:text-properties style:text-position="0% 100%" fo:font-size="12pt" style:text-blinking="false" style:font-size-asian="12pt" style:text-emphasize="none" style:text-scale="100%"/>
    </style:style>
    <style:style style:name="WW8Num7z3" style:family="text">
      <style:text-properties style:text-position="0% 100%" fo:font-size="12pt" style:text-blinking="false" style:font-size-asian="12pt" style:text-emphasize="none" style:text-scale="100%"/>
    </style:style>
    <style:style style:name="WW8Num7z4" style:family="text">
      <style:text-properties style:text-position="0% 100%" fo:font-size="12pt" style:text-blinking="false" style:font-size-asian="12pt" style:text-emphasize="none" style:text-scale="100%"/>
    </style:style>
    <style:style style:name="WW8Num7z5" style:family="text">
      <style:text-properties style:text-position="0% 100%" fo:font-size="12pt" style:text-blinking="false" style:font-size-asian="12pt" style:text-emphasize="none" style:text-scale="100%"/>
    </style:style>
    <style:style style:name="WW8Num7z6" style:family="text">
      <style:text-properties style:text-position="0% 100%" fo:font-size="12pt" style:text-blinking="false" style:font-size-asian="12pt" style:text-emphasize="none" style:text-scale="100%"/>
    </style:style>
    <style:style style:name="WW8Num7z7" style:family="text">
      <style:text-properties style:text-position="0% 100%" fo:font-size="12pt" style:text-blinking="false" style:font-size-asian="12pt" style:text-emphasize="none" style:text-scale="100%"/>
    </style:style>
    <style:style style:name="WW8Num7z8" style:family="text">
      <style:text-properties style:text-position="0% 100%" fo:font-size="12pt" style:text-blinking="false" style:font-size-asian="12pt" style:text-emphasize="none" style:text-scale="100%"/>
    </style:style>
    <style:style style:name="WW8Num8z3" style:family="text">
      <style:text-properties style:text-position="0% 100%" fo:font-size="12pt" style:text-blinking="false" style:font-size-asian="12pt" style:text-emphasize="none" style:text-scale="100%"/>
    </style:style>
    <style:style style:name="WW8Num8z4" style:family="text">
      <style:text-properties style:text-position="0% 100%" fo:font-size="12pt" style:text-blinking="false" style:font-size-asian="12pt" style:text-emphasize="none" style:text-scale="100%"/>
    </style:style>
    <style:style style:name="WW8Num8z5" style:family="text">
      <style:text-properties style:text-position="0% 100%" fo:font-size="12pt" style:text-blinking="false" style:font-size-asian="12pt" style:text-emphasize="none" style:text-scale="100%"/>
    </style:style>
    <style:style style:name="WW8Num8z6" style:family="text">
      <style:text-properties style:text-position="0% 100%" fo:font-size="12pt" style:text-blinking="false" style:font-size-asian="12pt" style:text-emphasize="none" style:text-scale="100%"/>
    </style:style>
    <style:style style:name="WW8Num8z7" style:family="text">
      <style:text-properties style:text-position="0% 100%" fo:font-size="12pt" style:text-blinking="false" style:font-size-asian="12pt" style:text-emphasize="none" style:text-scale="100%"/>
    </style:style>
    <style:style style:name="WW8Num8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WW-Default_20_Paragraph_20_Font" style:display-name="WW-Default Paragraph Font" style:family="text">
      <style:text-properties style:text-position="0% 100%" fo:font-size="12pt" style:text-blinking="false" style:font-size-asian="12pt" style:text-emphasize="none" style:text-scale="100%"/>
    </style:style>
    <style:style style:name="Default_20_Paragraph_20_Font1" style:display-name="Default Paragraph Font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0.5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0.5pt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fo:font-size="12pt" style:text-blinking="false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Ref._20_de_20_nota_20_de_20_rodapé1" style:display-name="Ref. de nota de rodapé1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fo:font-size="12pt" style:text-blinking="false" style:font-size-asian="12pt" style:text-emphasize="none" style:text-scale="100%"/>
    </style:style>
    <style:style style:name="Ref._20_de_20_nota_20_de_20_fim1" style:display-name="Ref. de nota de fim1" style:family="text">
      <style:text-properties style:text-position="super 58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Visited_20_Internet_20_Link" style:display-name="Visited Internet Link" style:family="tex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halyaf" style:family="text">
      <style:text-properties style:text-position="0% 100%" fo:font-size="12pt" style:text-blinking="false" style:font-size-asian="12pt" style:text-emphasize="none" style:text-scale="100%"/>
    </style:style>
    <style:style style:name="fontstyle01" style:family="text">
      <style:text-properties fo:color="#000000" loext:opacity="100%" style:text-position="0% 100%" style:font-name="Graphik-MediumItalic" fo:font-family="Graphik-MediumItalic" style:font-family-generic="roman" style:font-pitch="variable" fo:font-size="10pt" fo:font-style="italic" fo:font-weight="normal" style:text-blinking="false" style:font-size-asian="10pt" style:font-style-asian="italic" style:font-weight-asian="normal" style:font-name-complex="Graphik-MediumItalic1" style:font-family-complex="Graphik-MediumItalic" style:font-family-generic-complex="system" style:font-pitch-complex="variable" style:font-size-complex="10pt" style:font-style-complex="italic" style:font-weight-complex="normal" style:text-emphasize="none" style:text-scale="100%"/>
    </style:style>
    <style:style style:name="Título_20_5_20_Char" style:display-name="Título 5 Char" style:family="text">
      <style:text-properties style:text-position="0% 100%" style:font-name="Calibri" fo:font-family="Calibri" style:font-family-generic="roman" style:font-pitch="variable" fo:font-size="13pt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 style:text-emphasize="none" style:text-scale="100%"/>
    </style:style>
    <style:style style:name="WW-Ênfase_20_forte" style:display-name="WW-Ênfase forte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Ref._20_de_20_nota_20_de_20_rodapé2" style:display-name="Ref. de nota de rodapé2" style:family="text">
      <style:text-properties style:text-position="super 58%" style:text-blinking="false" style:text-emphasize="none" style:text-scale="100%"/>
    </style:style>
    <style:style style:name="WW-Link_20_da_20_Internet" style:display-name="WW-Link da Internet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f._20_de_20_nota_20_de_20_fim2" style:display-name="Ref. de nota de fim2" style:family="text">
      <style:text-properties style:text-position="super 58%" style:text-blinking="false" style:text-emphasize="none" style:text-scale="100%"/>
    </style:style>
    <style:style style:name="WW-Ênfase_20_forte1" style:display-name="WW-Ênfase forte1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Ref._20_de_20_nota_20_de_20_rodapé3" style:display-name="Ref. de nota de rodapé3" style:family="text">
      <style:text-properties style:text-position="super 58%" style:text-blinking="false" style:text-emphasize="none" style:text-scale="100%"/>
    </style:style>
    <style:style style:name="WW-Link_20_da_20_Internet1" style:display-name="WW-Link da Internet1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ef._20_de_20_nota_20_de_20_fim3" style:display-name="Ref. de nota de fim3" style:family="text">
      <style:text-properties style:text-position="super 58%" style:text-blinking="false" style:text-emphasize="none" style:text-scale="100%"/>
    </style:style>
    <style:style style:name="Forte1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fo:font-weight="normal" style:font-size-asian="12pt" style:font-weight-asian="normal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fo:font-size="12pt" fo:font-weight="bold" style:font-size-asian="12pt" style:font-weight-asian="bold"/>
    </style:style>
    <style:style style:name="ListLabel_20_47" style:display-name="ListLabel 47" style:family="text">
      <style:text-properties style:text-position="0% 100%" fo:font-size="11pt" style:font-size-asian="11pt"/>
    </style:style>
    <style:style style:name="ListLabel_20_48" style:display-name="ListLabel 48" style:family="text">
      <style:text-properties style:text-position="0% 100%" fo:font-size="11pt" style:font-size-asian="11pt"/>
    </style:style>
    <style:style style:name="ListLabel_20_49" style:display-name="ListLabel 49" style:family="text">
      <style:text-properties style:text-position="0% 100%" fo:font-size="11pt" style:font-size-asian="11pt"/>
    </style:style>
    <style:style style:name="ListLabel_20_50" style:display-name="ListLabel 50" style:family="text">
      <style:text-properties style:text-position="0% 100%" fo:font-size="11pt" style:font-size-asian="11pt"/>
    </style:style>
    <style:style style:name="ListLabel_20_51" style:display-name="ListLabel 51" style:family="text">
      <style:text-properties style:text-position="0% 100%" fo:font-size="11pt" style:font-size-asian="11pt"/>
    </style:style>
    <style:style style:name="ListLabel_20_52" style:display-name="ListLabel 52" style:family="text">
      <style:text-properties style:text-position="0% 100%" fo:font-size="11pt" style:font-size-asian="11pt"/>
    </style:style>
    <style:style style:name="ListLabel_20_53" style:display-name="ListLabel 53" style:family="text">
      <style:text-properties style:text-position="0% 100%" fo:font-size="11pt" style:font-size-asian="11pt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style:font-name-asian="Times New Roman1" style:font-size-asian="9pt" style:font-style-asian="normal" style:font-weight-asian="bold" style:font-name-complex="Times New Roman1" style:font-size-complex="9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#ffff00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#ffff00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#ffff00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3.14cm" fo:margin-right="2.656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Figura2" text:anchor-type="as-char" svg:width="14.956cm" svg:height="1.672cm" draw:z-index="5"><draw:image xlink:href="Pictures/100128D0000023C20000034D7C8FD185C98D88CB.emf" xlink:type="simple" xlink:show="embed" xlink:actuate="onLoad" draw:mime-type="image/x-emf"/><draw:image xlink:href="Pictures/10000001000001C20000002A9CC20FFFA856BED4.png" xlink:type="simple" xlink:show="embed" xlink:actuate="onLoad" draw:mime-type="image/png"/></draw:frame></text:h>
        <text:h text:style-name="MP2" text:outline-level="1"/>
        <text:h text:style-name="MP3" text:outline-level="1"><text:span text:style-name="MT1">**</text:span><text:span text:style-name="MT2">PROMOTORIA DE JUSTIÇA DE </text:span><text:span text:style-name="MT1">********</text:span></text:h>
        <text:h text:style-name="MP2" text:outline-level="1"/>
      </style:header>
      <style:footer>
        <text:h text:style-name="MP4" text:outline-level="1"/>
        <text:h text:style-name="MP5" text:outline-level="1"><draw:frame draw:style-name="Mfr2" draw:name="image1.png" text:anchor-type="as-char" svg:width="15.512cm" svg:height="0.178cm" draw:z-index="11"><draw:image xlink:href="Pictures/10000001000009C40000001D3593754BC1A565B8.png" xlink:type="simple" xlink:show="embed" xlink:actuate="onLoad" draw:mime-type="image/png"/></draw:frame><text:span text:style-name="MT3">Promotoria de Justiça de **********</text:span><text:span text:style-name="MT4"><text:line-break/>ENDEREÇO – CEP: ********** – **********-CE</text:span></text:h>
        <text:h text:style-name="MP6" text:outline-level="1">E-mail: **********@mpce.mp.br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8T15:11:00</meta:creation-date>
    <meta:initial-creator>adriana</meta:initial-creator>
    <dc:language>pt-BR</dc:language>
    <dc:date>2024-10-23T13:20:51.846000000</dc:date>
    <meta:editing-cycles>47</meta:editing-cycles>
    <meta:editing-duration>PT9H33M56S</meta:editing-duration>
    <meta:generator>LibreOffice/7.5.4.2$Windows_X86_64 LibreOffice_project/36ccfdc35048b057fd9854c757a8b67ec53977b6</meta:generator>
    <meta:document-statistic meta:table-count="0" meta:image-count="2" meta:object-count="0" meta:page-count="6" meta:paragraph-count="45" meta:word-count="1401" meta:character-count="9590" meta:non-whitespace-character-count="8198"/>
    <meta:user-defined meta:name="AppVersion">15.0000</meta:user-defined>
    <meta:user-defined meta:name="Order">75600.0000000000</meta:user-defined>
    <meta:user-defined meta:name="display_urn:schemas-microsoft-com:office:office#Author">Glauter Costa dos Santos</meta:user-defined>
    <meta:user-defined meta:name="display_urn:schemas-microsoft-com:office:office#Editor">Glauter Costa dos Santos</meta:user-defined>
  </office:meta>
</office:document-meta>
</file>