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formula="of:=SUM([.I10:.I11])" office:value-type="float" office:value="59505399.57" calcext:value-type="float">
            <text:p>59.505.399,57</text:p>
          </table:table-cell>
          <table:table-cell table:style-name="ce10" table:formula="of:=SUM([.J10:.J11])" office:value-type="float" office:value="60033895.41" calcext:value-type="float">
            <text:p>60.033.895,41</text:p>
          </table:table-cell>
          <table:table-cell table:style-name="ce10" table:formula="of:=SUM([.K10:.K11])" office:value-type="float" office:value="65101801.7" calcext:value-type="float">
            <text:p>65.101.801,70</text:p>
          </table:table-cell>
          <table:table-cell table:style-name="ce10" table:number-columns-repeated="3"/>
          <table:table-cell table:style-name="ce11" table:formula="of:=SUM([.C9:.N9])" office:value-type="float" office:value="542083173.93" calcext:value-type="float">
            <text:p>542.083.173,93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office:value-type="float" office:value="59505399.57" calcext:value-type="float">
            <text:p>59.505.399,57</text:p>
          </table:table-cell>
          <table:table-cell table:style-name="ce15" office:value-type="float" office:value="60033895.41" calcext:value-type="float">
            <text:p>60.033.895,41</text:p>
          </table:table-cell>
          <table:table-cell table:style-name="ce15" office:value-type="float" office:value="65101801.7" calcext:value-type="float">
            <text:p>65.101.801,70</text:p>
          </table:table-cell>
          <table:table-cell table:style-name="ce15" table:number-columns-repeated="3"/>
          <table:table-cell table:style-name="ce66" table:formula="of:=SUM([.C10:.N10])" office:value-type="float" office:value="542083173.93" calcext:value-type="float">
            <text:p>542.083.173,93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formula="of:=SUM([.I13:.I15])" office:value-type="float" office:value="591135.12" calcext:value-type="float">
            <text:p>591.135,12</text:p>
          </table:table-cell>
          <table:table-cell table:style-name="ce20" table:formula="of:=SUM([.J13:.J15])" office:value-type="float" office:value="484569.41" calcext:value-type="float">
            <text:p>484.569,41</text:p>
          </table:table-cell>
          <table:table-cell table:style-name="ce20" table:formula="of:=SUM([.K13:.K15])" office:value-type="float" office:value="561978.16" calcext:value-type="float">
            <text:p>561.978,16</text:p>
          </table:table-cell>
          <table:table-cell table:style-name="ce20" table:number-columns-repeated="3"/>
          <table:table-cell table:style-name="ce11" table:formula="of:=SUM([.C12:.N12])" office:value-type="float" office:value="5297634.25" calcext:value-type="float">
            <text:p>5.297.634,25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15" table:number-columns-repeated="3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office:value-type="float" office:value="503880.16" calcext:value-type="float">
            <text:p>503.880,16</text:p>
          </table:table-cell>
          <table:table-cell table:style-name="ce15" office:value-type="float" office:value="434985.59" calcext:value-type="float">
            <text:p>434.985,59</text:p>
          </table:table-cell>
          <table:table-cell table:style-name="ce15" office:value-type="float" office:value="462264.25" calcext:value-type="float">
            <text:p>462.264,25</text:p>
          </table:table-cell>
          <table:table-cell table:style-name="ce15" table:number-columns-repeated="3"/>
          <table:table-cell table:style-name="ce66" table:formula="of:=SUM([.C14:.N14])" office:value-type="float" office:value="4693056.38" calcext:value-type="float">
            <text:p>4.693.056,38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office:value-type="float" office:value="87254.96" calcext:value-type="float">
            <text:p>87.254,96</text:p>
          </table:table-cell>
          <table:table-cell table:style-name="ce15" office:value-type="float" office:value="49583.82" calcext:value-type="float">
            <text:p>49.583,82</text:p>
          </table:table-cell>
          <table:table-cell table:style-name="ce15" office:value-type="float" office:value="99713.91" calcext:value-type="float">
            <text:p>99.713,91</text:p>
          </table:table-cell>
          <table:table-cell table:style-name="ce15" table:number-columns-repeated="3"/>
          <table:table-cell table:style-name="ce66" table:formula="of:=SUM([.C15:.N15])" office:value-type="float" office:value="604577.87" calcext:value-type="float">
            <text:p>604.577,87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formula="of:=SUM([.I9];[.I12])" office:value-type="float" office:value="60096534.69" calcext:value-type="float">
            <text:p>60.096.534,69</text:p>
          </table:table-cell>
          <table:table-cell table:style-name="ce22" table:formula="of:=SUM([.J9];[.J12])" office:value-type="float" office:value="60518464.82" calcext:value-type="float">
            <text:p>60.518.464,82</text:p>
          </table:table-cell>
          <table:table-cell table:style-name="ce22" table:formula="of:=SUM([.K9];[.K12])" office:value-type="float" office:value="65663779.86" calcext:value-type="float">
            <text:p>65.663.779,86</text:p>
          </table:table-cell>
          <table:table-cell table:style-name="ce22" table:number-columns-repeated="3"/>
          <table:table-cell table:style-name="ce67" table:formula="of:=SUM([.C16:.N16])" office:value-type="float" office:value="547380808.18" calcext:value-type="float">
            <text:p>547.380.808,18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0/09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10-14T08:17:50.487000000</dc:date>
    <meta:editing-cycles>191</meta:editing-cycles>
    <meta:editing-duration>PT2H16M32S</meta:editing-duration>
    <meta:document-statistic meta:table-count="2" meta:cell-count="116" meta:object-count="0"/>
  </office:meta>
</office:document-meta>
</file>