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" style:font-size-asian="11pt" style:font-name-complex="Arial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32" office:value-type="float" office:value="399149324.42" calcext:value-type="float">
            <text:p>399.149.324,42</text:p>
          </table:table-cell>
          <table:table-cell table:style-name="ce32" office:value-type="float" office:value="397604225.3" calcext:value-type="float">
            <text:p>397.604.225,30</text:p>
          </table:table-cell>
          <table:table-cell table:style-name="ce32" office:value-type="float" office:value="383306166.65" calcext:value-type="float">
            <text:p>383.306.166,6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399149324.42" calcext:value-type="float">
            <text:p>399.149.324,42</text:p>
          </table:table-cell>
          <table:table-cell table:style-name="ce54" table:formula="of:=SUM([.I14:.I15])" office:value-type="float" office:value="397604225.3" calcext:value-type="float">
            <text:p>397.604.225,30</text:p>
          </table:table-cell>
          <table:table-cell table:style-name="ce54" table:formula="of:=SUM([.J14:.J15])" office:value-type="float" office:value="383306166.65" calcext:value-type="float">
            <text:p>383.306.166,65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32" office:value-type="float" office:value="83321460.69" calcext:value-type="float">
            <text:p>83.321.460,69</text:p>
          </table:table-cell>
          <table:table-cell table:style-name="ce32" office:value-type="float" office:value="79246649.28" calcext:value-type="float">
            <text:p>79.246.649,28</text:p>
          </table:table-cell>
          <table:table-cell table:style-name="ce32" office:value-type="float" office:value="79137724.9" calcext:value-type="float">
            <text:p>79.137.724,90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83321460.69" calcext:value-type="float">
            <text:p>83.321.460,69</text:p>
          </table:table-cell>
          <table:table-cell table:style-name="ce54" table:formula="of:=SUM([.I24:.I25])" office:value-type="float" office:value="79246649.28" calcext:value-type="float">
            <text:p>79.246.649,28</text:p>
          </table:table-cell>
          <table:table-cell table:style-name="ce54" table:formula="of:=SUM([.J24:.J25])" office:value-type="float" office:value="79137724.9" calcext:value-type="float">
            <text:p>79.137.724,90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2" office:value-type="float" office:value="269690.9" calcext:value-type="float">
            <text:p>269.690,90</text:p>
          </table:table-cell>
          <table:table-cell table:number-columns-repeated="2" table:style-name="ce32" office:value-type="float" office:value="248124.55" calcext:value-type="float">
            <text:p>248.124,5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269690.9" calcext:value-type="float">
            <text:p>269.690,90</text:p>
          </table:table-cell>
          <table:table-cell table:style-name="ce54" table:formula="of:=SUM([.I33:.I34])" office:value-type="float" office:value="248124.55" calcext:value-type="float">
            <text:p>248.124,55</text:p>
          </table:table-cell>
          <table:table-cell table:style-name="ce54" table:formula="of:=SUM([.J33:.J34])" office:value-type="float" office:value="248124.55" calcext:value-type="float">
            <text:p>248.124,55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number-columns-repeated="3" table:style-name="ce32" office:value-type="float" office:value="17606138.85" calcext:value-type="float">
            <text:p>17.606.138,8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17606138.85" calcext:value-type="float">
            <text:p>17.606.138,85</text:p>
          </table:table-cell>
          <table:table-cell table:style-name="ce54" table:formula="of:=SUM([.I43:.I44])" office:value-type="float" office:value="17606138.85" calcext:value-type="float">
            <text:p>17.606.138,85</text:p>
          </table:table-cell>
          <table:table-cell table:style-name="ce54" table:formula="of:=SUM([.J43:.J44])" office:value-type="float" office:value="17606138.85" calcext:value-type="float">
            <text:p>17.606.138,8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2" office:value-type="float" office:value="430333.25" calcext:value-type="float">
            <text:p>430.333,25</text:p>
          </table:table-cell>
          <table:table-cell table:number-columns-repeated="2" table:style-name="ce32" office:value-type="float" office:value="404442.4" calcext:value-type="float">
            <text:p>404.442,40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430333.25" calcext:value-type="float">
            <text:p>430.333,25</text:p>
          </table:table-cell>
          <table:table-cell table:style-name="ce54" table:formula="of:=SUM([.I53:.I54])" office:value-type="float" office:value="404442.4" calcext:value-type="float">
            <text:p>404.442,40</text:p>
          </table:table-cell>
          <table:table-cell table:style-name="ce54" table:formula="of:=SUM([.J53:.J54])" office:value-type="float" office:value="404442.4" calcext:value-type="float">
            <text:p>404.442,40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2" office:value-type="float" office:value="82422.51" calcext:value-type="float">
            <text:p>82.422,51</text:p>
          </table:table-cell>
          <table:table-cell table:number-columns-repeated="2" table:style-name="ce32" office:value-type="float" office:value="57200.12" calcext:value-type="float">
            <text:p>57.200,12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82422.51" calcext:value-type="float">
            <text:p>82.422,51</text:p>
          </table:table-cell>
          <table:table-cell table:style-name="ce54" table:formula="of:=SUM([.I61:.I62])" office:value-type="float" office:value="57200.12" calcext:value-type="float">
            <text:p>57.200,12</text:p>
          </table:table-cell>
          <table:table-cell table:style-name="ce54" table:formula="of:=SUM([.J61:.J62])" office:value-type="float" office:value="57200.12" calcext:value-type="float">
            <text:p>57.200,12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2" office:value-type="float" office:value="198270.9" calcext:value-type="float">
            <text:p>198.270,9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198270.9" calcext:value-type="float">
            <text:p>198.270,90</text:p>
          </table:table-cell>
          <table:table-cell table:style-name="ce54" table:formula="of:=SUM([.I70:.I71])" office:value-type="float" office:value="198270.9" calcext:value-type="float">
            <text:p>198.270,90</text:p>
          </table:table-cell>
          <table:table-cell table:style-name="ce54" table:formula="of:=SUM([.J70:.J71])" office:value-type="float" office:value="198270.9" calcext:value-type="float">
            <text:p>198.270,9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number-columns-repeated="3" table:style-name="ce32" office:value-type="float" office:value="4590699.68" calcext:value-type="float">
            <text:p>4.590.699,68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4590699.68" calcext:value-type="float">
            <text:p>4.590.699,68</text:p>
          </table:table-cell>
          <table:table-cell table:style-name="ce54" table:formula="of:=SUM([.I78:.I79])" office:value-type="float" office:value="4590699.68" calcext:value-type="float">
            <text:p>4.590.699,68</text:p>
          </table:table-cell>
          <table:table-cell table:style-name="ce54" table:formula="of:=SUM([.J78:.J79])" office:value-type="float" office:value="4590699.68" calcext:value-type="float">
            <text:p>4.590.699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style-name="ce32" office:value-type="float" office:value="53490.79" calcext:value-type="float">
            <text:p>53.490,79</text:p>
          </table:table-cell>
          <table:table-cell table:number-columns-repeated="2" table:style-name="ce32" office:value-type="float" office:value="44737.09" calcext:value-type="float">
            <text:p>44.737,09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53490.79" calcext:value-type="float">
            <text:p>53.490,79</text:p>
          </table:table-cell>
          <table:table-cell table:style-name="ce54" table:formula="of:=SUM([.I86:.I87])" office:value-type="float" office:value="44737.09" calcext:value-type="float">
            <text:p>44.737,09</text:p>
          </table:table-cell>
          <table:table-cell table:style-name="ce54" table:formula="of:=SUM([.J86:.J87])" office:value-type="float" office:value="44737.09" calcext:value-type="float">
            <text:p>44.737,0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style-name="ce32" office:value-type="float" office:value="36375.07" calcext:value-type="float">
            <text:p>36.375,07</text:p>
          </table:table-cell>
          <table:table-cell table:number-columns-repeated="2" table:style-name="ce32" office:value-type="float" office:value="20092.07" calcext:value-type="float">
            <text:p>20.092,0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36375.07" calcext:value-type="float">
            <text:p>36.375,07</text:p>
          </table:table-cell>
          <table:table-cell table:style-name="ce54" table:formula="of:=SUM([.I95:.I96])" office:value-type="float" office:value="20092.07" calcext:value-type="float">
            <text:p>20.092,07</text:p>
          </table:table-cell>
          <table:table-cell table:style-name="ce54" table:formula="of:=SUM([.J95:.J96])" office:value-type="float" office:value="20092.07" calcext:value-type="float">
            <text:p>20.092,0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number-columns-repeated="3" table:style-name="ce32" office:value-type="float" office:value="24558251.68" calcext:value-type="float">
            <text:p>24.558.251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24558251.68" calcext:value-type="float">
            <text:p>24.558.251,68</text:p>
          </table:table-cell>
          <table:table-cell table:style-name="ce54" table:formula="of:=SUM([.I113:.I114])" office:value-type="float" office:value="24558251.68" calcext:value-type="float">
            <text:p>24.558.251,68</text:p>
          </table:table-cell>
          <table:table-cell table:style-name="ce54" table:formula="of:=SUM([.J113:.J114])" office:value-type="float" office:value="24558251.68" calcext:value-type="float">
            <text:p>24.558.251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ER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style-name="ce32" office:value-type="float" office:value="80965.79" calcext:value-type="float">
            <text:p>80.965,79</text:p>
          </table:table-cell>
          <table:table-cell table:style-name="ce32" office:value-type="float" office:value="58075.79" calcext:value-type="float">
            <text:p>58.075,79</text:p>
          </table:table-cell>
          <table:table-cell table:style-name="ce32" office:value-type="float" office:value="56075.79" calcext:value-type="float">
            <text:p>56.075,7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80965.79" calcext:value-type="float">
            <text:p>80.965,79</text:p>
          </table:table-cell>
          <table:table-cell table:style-name="ce54" table:formula="of:=SUM([.I122:.I123])" office:value-type="float" office:value="58075.79" calcext:value-type="float">
            <text:p>58.075,79</text:p>
          </table:table-cell>
          <table:table-cell table:style-name="ce54" table:formula="of:=SUM([.J122:.J123])" office:value-type="float" office:value="56075.79" calcext:value-type="float">
            <text:p>56.075,7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style-name="ce32" office:value-type="float" office:value="120488.61" calcext:value-type="float">
            <text:p>120.488,61</text:p>
          </table:table-cell>
          <table:table-cell table:number-columns-repeated="2" table:style-name="ce32" office:value-type="float" office:value="119696.61" calcext:value-type="float">
            <text:p>119.696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120488.61" calcext:value-type="float">
            <text:p>120.488,61</text:p>
          </table:table-cell>
          <table:table-cell table:style-name="ce54" table:formula="of:=SUM([.I132:.I133])" office:value-type="float" office:value="119696.61" calcext:value-type="float">
            <text:p>119.696,61</text:p>
          </table:table-cell>
          <table:table-cell table:style-name="ce54" table:formula="of:=SUM([.J132:.J133])" office:value-type="float" office:value="119696.61" calcext:value-type="float">
            <text:p>119.696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2" office:value-type="float" office:value="847846.12" calcext:value-type="float">
            <text:p>847.846,12</text:p>
          </table:table-cell>
          <table:table-cell table:number-columns-repeated="2" table:style-name="ce32" office:value-type="float" office:value="693040.88" calcext:value-type="float">
            <text:p>693.040,8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847846.12" calcext:value-type="float">
            <text:p>847.846,12</text:p>
          </table:table-cell>
          <table:table-cell table:style-name="ce54" table:formula="of:=SUM([.I140:.I141])" office:value-type="float" office:value="693040.88" calcext:value-type="float">
            <text:p>693.040,88</text:p>
          </table:table-cell>
          <table:table-cell table:style-name="ce54" table:formula="of:=SUM([.J140:.J141])" office:value-type="float" office:value="693040.88" calcext:value-type="float">
            <text:p>693.040,8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531345759.26" calcext:value-type="float">
            <text:p>531.345.759,26</text:p>
          </table:table-cell>
          <table:table-cell table:style-name="ce58" table:formula="of:=SUM([.I16];[.I26];[.I35];[.I45];[.I55];[.I63];[.I72];[.I80];[.I88];[.I97];[.I106];[.I115];[.I124];[.I134];[.I142])" office:value-type="float" office:value="525449645.2" calcext:value-type="float">
            <text:p>525.449.645,20</text:p>
          </table:table-cell>
          <table:table-cell table:style-name="ce58" table:formula="of:=SUM([.J16];[.J26];[.J35];[.J45];[.J55];[.J63];[.J72];[.J80];[.J88];[.J97];[.J106];[.J115];[.J124];[.J134];[.J142])" office:value-type="float" office:value="511040662.17" calcext:value-type="float">
            <text:p>511.040.662,1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0/09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9:41:22.0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10-09T09:51:49.647000000</dc:date>
    <meta:editing-cycles>67</meta:editing-cycles>
    <meta:editing-duration>PT2H29M34S</meta:editing-duration>
    <meta:document-statistic meta:table-count="1" meta:cell-count="426" meta:object-count="0"/>
  </office:meta>
</office:document-meta>
</file>