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33" style:family="table-cell" style:parent-style-name="Default" style:data-style-name="N114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office:value-type="float" office:value="676436.97" calcext:value-type="float">
            <text:p>676.436,97</text:p>
          </table:table-cell>
          <table:table-cell table:style-name="ce2" office:value-type="float" office:value="692589.19" calcext:value-type="float">
            <text:p>692.589,19</text:p>
          </table:table-cell>
          <table:table-cell table:style-name="ce2" office:value-type="float" office:value="700457.68" calcext:value-type="float">
            <text:p>700.457,68</text:p>
          </table:table-cell>
          <table:table-cell table:style-name="ce2" table:number-columns-repeated="3"/>
          <table:table-cell table:style-name="ce3" table:formula="of:=SUM([.C6:.N6])" office:value-type="float" office:value="5856745.08" calcext:value-type="float">
            <text:p>5.856.745,0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office:value-type="float" office:value="2596987.2" calcext:value-type="float">
            <text:p>2.596.987,20</text:p>
          </table:table-cell>
          <table:table-cell table:style-name="ce2" office:value-type="float" office:value="2644900.17" calcext:value-type="float">
            <text:p>2.644.900,17</text:p>
          </table:table-cell>
          <table:table-cell table:style-name="ce2" office:value-type="float" office:value="2592675.54" calcext:value-type="float">
            <text:p>2.592.675,54</text:p>
          </table:table-cell>
          <table:table-cell table:style-name="ce2" table:number-columns-repeated="3"/>
          <table:table-cell table:style-name="ce3" table:formula="of:=SUM([.C7:.N7])" office:value-type="float" office:value="19959871.43" calcext:value-type="float">
            <text:p>19.959.871,43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office:value-type="float" office:value="7586350.17" calcext:value-type="float">
            <text:p>7.586.350,17</text:p>
          </table:table-cell>
          <table:table-cell table:style-name="ce2" office:value-type="float" office:value="7620234.97" calcext:value-type="float">
            <text:p>7.620.234,97</text:p>
          </table:table-cell>
          <table:table-cell table:style-name="ce2" office:value-type="float" office:value="7568087.65" calcext:value-type="float">
            <text:p>7.568.087,65</text:p>
          </table:table-cell>
          <table:table-cell table:style-name="ce2" table:number-columns-repeated="3"/>
          <table:table-cell table:style-name="ce3" table:formula="of:=SUM([.C8:.N8])" office:value-type="float" office:value="60195974.84" calcext:value-type="float">
            <text:p>60.195.974,84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33" table:formula="of:=SUM([.I6:.I8])" office:value-type="float" office:value="10859774.34" calcext:value-type="float">
            <text:p>10.859.774,34</text:p>
          </table:table-cell>
          <table:table-cell table:style-name="ce33" table:formula="of:=SUM([.J6:.J8])" office:value-type="float" office:value="10957724.33" calcext:value-type="float">
            <text:p>10.957.724,33</text:p>
          </table:table-cell>
          <table:table-cell table:style-name="ce33" table:formula="of:=SUM([.K6:.K8])" office:value-type="float" office:value="10861220.87" calcext:value-type="float">
            <text:p>10.861.220,87</text:p>
          </table:table-cell>
          <table:table-cell table:style-name="ce6" table:number-columns-repeated="3"/>
          <table:table-cell table:style-name="ce6" table:formula="of:=SUM([.C9:.N9])" office:value-type="float" office:value="86012591.35" calcext:value-type="float">
            <text:p>86.012.591,35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0/09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11:10:55.2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10-09T11:12:01.474000000</dc:date>
    <meta:editing-cycles>61</meta:editing-cycles>
    <meta:editing-duration>PT38M39S</meta:editing-duration>
    <meta:document-statistic meta:table-count="1" meta:cell-count="63" meta:object-count="0"/>
  </office:meta>
</office:document-meta>
</file>