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787.66" calcext:value-type="float">
            <text:p>196.787,66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196787.66" calcext:value-type="float">
            <text:p>196.787,66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9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/>
    <meta:creation-date>2009-06-18T07:43:06Z</meta:creation-date>
    <dc:date>2024-10-10T13:30:08.857000000</dc:date>
    <meta:editing-cycles>6310</meta:editing-cycles>
    <meta:editing-duration>PT2M2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