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29874.81" calcext:value-type="float">
            <text:p>29.874,81</text:p>
          </table:table-cell>
          <table:table-cell table:style-name="ce10" office:value-type="float" office:value="1284004.4" calcext:value-type="float">
            <text:p>1.284.004,4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65" calcext:value-type="float">
            <text:p>5.365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29874.81" calcext:value-type="float">
            <text:p>29.874,81</text:p>
          </table:table-cell>
          <table:table-cell table:style-name="ce12" table:formula="of:=SUM([.C9:.C11])" office:value-type="float" office:value="1289369.4" calcext:value-type="float">
            <text:p>1.289.369,40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0/09/2024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10:42:21.8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4-10-09T10:48:45.973000000</dc:date>
    <meta:editing-cycles>6305</meta:editing-cycles>
    <meta:editing-duration>PT17M46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