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0.264cm"/>
    </style:style>
    <style:style style:name="co2" style:family="table-column">
      <style:table-column-properties fo:break-before="auto" style:column-width="9.537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6.461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5.51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3.46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bf1817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</style:style>
    <style:style style:name="ce16" style:family="table-cell" style:parent-style-name="Default" style:data-style-name="N104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d9d9d9" style:rotation-align="none"/>
    </style:style>
    <style:style style:name="ce18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0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 do Instituidor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1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1"/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1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1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11"/>
          <table:table-cell table:style-name="ce13" office:value-type="string" calcext:value-type="string">
            <text:p>(1)</text:p>
          </table:table-cell>
          <table:table-cell table:style-name="ce1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13" office:value-type="string" calcext:value-type="string">
            <text:p>(5)</text:p>
          </table:table-cell>
          <table:table-cell table:style-name="ce13" office:value-type="string" calcext:value-type="string">
            <text:p>(6)</text:p>
          </table:table-cell>
          <table:table-cell table:style-name="ce13" office:value-type="string" calcext:value-type="string">
            <text:p>(7)</text:p>
          </table:table-cell>
          <table:table-cell table:style-name="ce13" office:value-type="string" calcext:value-type="string">
            <text:p>(8)</text:p>
          </table:table-cell>
          <table:table-cell table:style-name="ce13" office:value-type="string" calcext:value-type="string">
            <text:p>(9)</text:p>
          </table:table-cell>
          <table:table-cell table:style-name="ce13" office:value-type="string" calcext:value-type="string">
            <text:p>(10)</text:p>
          </table:table-cell>
          <table:table-cell table:style-name="ce13" office:value-type="string" calcext:value-type="string">
            <text:p>(11)</text:p>
          </table:table-cell>
          <table:table-cell table:style-name="ce13" office:value-type="string" calcext:value-type="string">
            <text:p>(12)</text:p>
          </table:table-cell>
          <table:table-cell table:style-name="ce13" office:value-type="string" calcext:value-type="string">
            <text:p>(13)</text:p>
          </table:table-cell>
          <table:table-cell table:style-name="ce13" office:value-type="string" calcext:value-type="string">
            <text:p>(14)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AUTA LOPES XAVIER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946.63" calcext:value-type="currency">
            <text:p>R$ 4.94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1.6" calcext:value-type="currency">
            <text:p>R$ 101,6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]+[.L5]" office:value-type="currency" office:currency="BRL" office:value="101.6" calcext:value-type="currency">
            <text:p>R$ 101,60</text:p>
          </table:table-cell>
          <table:table-cell table:style-name="ce14" office:value-type="currency" office:currency="BRL" office:value="4845.03" calcext:value-type="currency">
            <text:p>R$ 4.845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RIANA MELO MOT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699.9" calcext:value-type="currency">
            <text:p>R$ 24.699,9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948.87" calcext:value-type="currency">
            <text:p>R$ 1.948,87</text:p>
          </table:table-cell>
          <table:table-cell table:style-name="ce14" office:value-type="currency" office:currency="BRL" office:value="5387.17" calcext:value-type="currency">
            <text:p>R$ 5.387,1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]+[.L6]" office:value-type="currency" office:currency="BRL" office:value="7336.04" calcext:value-type="currency">
            <text:p>R$ 7.336,04</text:p>
          </table:table-cell>
          <table:table-cell table:style-name="ce14" office:value-type="currency" office:currency="BRL" office:value="17363.86" calcext:value-type="currency">
            <text:p>R$ 17.363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RIANA PAULA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82.74" calcext:value-type="currency">
            <text:p>R$ 9.182,7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76.82" calcext:value-type="currency">
            <text:p>R$ 876,82</text:p>
          </table:table-cell>
          <table:table-cell table:style-name="ce14" office:value-type="currency" office:currency="BRL" office:value="1414.77" calcext:value-type="currency">
            <text:p>R$ 1.414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]+[.L7]" office:value-type="currency" office:currency="BRL" office:value="2291.59" calcext:value-type="currency">
            <text:p>R$ 2.291,59</text:p>
          </table:table-cell>
          <table:table-cell table:style-name="ce14" office:value-type="currency" office:currency="BRL" office:value="6891.15" calcext:value-type="currency">
            <text:p>R$ 6.891,1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GELICA MARIA MIRANDA 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40.37" calcext:value-type="currency">
            <text:p>R$ 1.840,37</text:p>
          </table:table-cell>
          <table:table-cell table:style-name="ce14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14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A SILVANICE ARAUJO BEZERRA DE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518.84" calcext:value-type="currency">
            <text:p>R$ 21.518,8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643.04" calcext:value-type="currency">
            <text:p>R$ 2.643,04</text:p>
          </table:table-cell>
          <table:table-cell table:style-name="ce14" office:value-type="currency" office:currency="BRL" office:value="4305.89" calcext:value-type="currency">
            <text:p>R$ 4.305,8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498.93" calcext:value-type="currency">
            <text:p>R$ 6.498,93</text:p>
          </table:table-cell>
          <table:table-cell table:style-name="ce14" office:value-type="currency" office:currency="BRL" office:value="14569.91" calcext:value-type="currency">
            <text:p>R$ 14.569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GRIPINA CAVALCANTE JANJ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106.73" calcext:value-type="currency">
            <text:p>R$ 10.106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69.69" calcext:value-type="currency">
            <text:p>R$ 1.169,69</text:p>
          </table:table-cell>
          <table:table-cell table:style-name="ce14" office:value-type="currency" office:currency="BRL" office:value="1064.73" calcext:value-type="currency">
            <text:p>R$ 1.064,7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]+[.L10]" office:value-type="currency" office:currency="BRL" office:value="2234.42" calcext:value-type="currency">
            <text:p>R$ 2.234,42</text:p>
          </table:table-cell>
          <table:table-cell table:style-name="ce14" office:value-type="currency" office:currency="BRL" office:value="5902.07" calcext:value-type="currency">
            <text:p>R$ 5.902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LVARO COSTA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350.55" calcext:value-type="currency">
            <text:p>R$ 10.350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1690.95" calcext:value-type="currency">
            <text:p>R$ 1.690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1]+[.L11]" office:value-type="currency" office:currency="BRL" office:value="2731.27" calcext:value-type="currency">
            <text:p>R$ 2.731,27</text:p>
          </table:table-cell>
          <table:table-cell table:style-name="ce14" office:value-type="currency" office:currency="BRL" office:value="7619.28" calcext:value-type="currency">
            <text:p>R$ 7.619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MELIA FEITOSA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626.15" calcext:value-type="currency">
            <text:p>R$ 24.626,1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630.14" calcext:value-type="currency">
            <text:p>R$ 2.630,14</text:p>
          </table:table-cell>
          <table:table-cell table:style-name="ce14" office:value-type="currency" office:currency="BRL" office:value="4716.41" calcext:value-type="currency">
            <text:p>R$ 4.716,4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2]+[.L12]" office:value-type="currency" office:currency="BRL" office:value="7346.55" calcext:value-type="currency">
            <text:p>R$ 7.346,55</text:p>
          </table:table-cell>
          <table:table-cell table:style-name="ce14" office:value-type="currency" office:currency="BRL" office:value="17279.6" calcext:value-type="currency">
            <text:p>R$ 17.279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A ELAYNE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671.2" calcext:value-type="currency">
            <text:p>R$ 12.671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1716.19" calcext:value-type="currency">
            <text:p>R$ 1.716,1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3]+[.L13]" office:value-type="currency" office:currency="BRL" office:value="3081.4" calcext:value-type="currency">
            <text:p>R$ 3.081,40</text:p>
          </table:table-cell>
          <table:table-cell table:style-name="ce14" office:value-type="currency" office:currency="BRL" office:value="5862.29" calcext:value-type="currency">
            <text:p>R$ 5.862,2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ITA MACHADO BOTE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7.84" calcext:value-type="currency">
            <text:p>R$ 2.547,84</text:p>
          </table:table-cell>
          <table:table-cell table:style-name="ce14" office:value-type="currency" office:currency="BRL" office:value="4786.53" calcext:value-type="currency">
            <text:p>R$ 4.786,5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4]+[.L14]" office:value-type="currency" office:currency="BRL" office:value="7334.37" calcext:value-type="currency">
            <text:p>R$ 7.334,37</text:p>
          </table:table-cell>
          <table:table-cell table:style-name="ce14" office:value-type="currency" office:currency="BRL" office:value="16703.92" calcext:value-type="currency">
            <text:p>R$ 16.703,9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A IDALINA CAVALCANTE BRAG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7.84" calcext:value-type="currency">
            <text:p>R$ 2.547,84</text:p>
          </table:table-cell>
          <table:table-cell table:style-name="ce14" office:value-type="currency" office:currency="BRL" office:value="4640.44" calcext:value-type="currency">
            <text:p>R$ 4.640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5]+[.L15]" office:value-type="currency" office:currency="BRL" office:value="7188.28" calcext:value-type="currency">
            <text:p>R$ 7.188,28</text:p>
          </table:table-cell>
          <table:table-cell table:style-name="ce14" office:value-type="currency" office:currency="BRL" office:value="16850.01" calcext:value-type="currency">
            <text:p>R$ 16.850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O KILDARE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82.74" calcext:value-type="currency">
            <text:p>R$ 9.182,7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76.82" calcext:value-type="currency">
            <text:p>R$ 876,82</text:p>
          </table:table-cell>
          <table:table-cell table:style-name="ce14" office:value-type="currency" office:currency="BRL" office:value="1414.77" calcext:value-type="currency">
            <text:p>R$ 1.414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6]+[.L16]" office:value-type="currency" office:currency="BRL" office:value="2291.59" calcext:value-type="currency">
            <text:p>R$ 2.291,59</text:p>
          </table:table-cell>
          <table:table-cell table:style-name="ce14" office:value-type="currency" office:currency="BRL" office:value="6891.15" calcext:value-type="currency">
            <text:p>R$ 6.891,1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RTHUR DE ALMEID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1724.21" calcext:value-type="currency">
            <text:p>R$ 11.724,2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64.7" calcext:value-type="currency">
            <text:p>R$ 1.064,70</text:p>
          </table:table-cell>
          <table:table-cell table:style-name="ce14" office:value-type="currency" office:currency="BRL" office:value="1095.13" calcext:value-type="currency">
            <text:p>R$ 1.095,1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59.83" calcext:value-type="currency">
            <text:p>R$ 2.159,83</text:p>
          </table:table-cell>
          <table:table-cell table:style-name="ce14" office:value-type="currency" office:currency="BRL" office:value="9564.38" calcext:value-type="currency">
            <text:p>R$ 9.564,3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RTHUR MARQUES FERREIRA LIM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09.83" calcext:value-type="currency">
            <text:p>R$ 10.809,8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95.85" calcext:value-type="currency">
            <text:p>R$ 695,85</text:p>
          </table:table-cell>
          <table:table-cell table:style-name="ce14" office:value-type="currency" office:currency="BRL" office:value="1911.98" calcext:value-type="currency">
            <text:p>R$ 1.911,9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8]+[.L18]" office:value-type="currency" office:currency="BRL" office:value="2607.83" calcext:value-type="currency">
            <text:p>R$ 2.607,83</text:p>
          </table:table-cell>
          <table:table-cell table:style-name="ce14" office:value-type="currency" office:currency="BRL" office:value="8202" calcext:value-type="currency">
            <text:p>R$ 8.202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YSHA DRYELLE VIANA SOUT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BENON LINHARES BIS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40.37" calcext:value-type="currency">
            <text:p>R$ 1.840,37</text:p>
          </table:table-cell>
          <table:table-cell table:style-name="ce14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14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ELSINA COELHO CARVA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131.18" calcext:value-type="currency">
            <text:p>R$ 25.131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00.84" calcext:value-type="currency">
            <text:p>R$ 2.700,84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1]+[.L21]" office:value-type="currency" office:currency="BRL" office:value="2700.84" calcext:value-type="currency">
            <text:p>R$ 2.700,84</text:p>
          </table:table-cell>
          <table:table-cell table:style-name="ce14" office:value-type="currency" office:currency="BRL" office:value="19891.31" calcext:value-type="currency">
            <text:p>R$ 19.891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ICERA BEZERRA DOS SANTO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803.18" calcext:value-type="currency">
            <text:p>R$ 18.803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94.89" calcext:value-type="currency">
            <text:p>R$ 2.394,89</text:p>
          </table:table-cell>
          <table:table-cell table:style-name="ce14" office:value-type="currency" office:currency="BRL" office:value="3642.92" calcext:value-type="currency">
            <text:p>R$ 3.642,9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037.81" calcext:value-type="currency">
            <text:p>R$ 6.037,81</text:p>
          </table:table-cell>
          <table:table-cell table:style-name="ce14" office:value-type="currency" office:currency="BRL" office:value="12765.37" calcext:value-type="currency">
            <text:p>R$ 12.765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LARA MARIA BRAGA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08.45" calcext:value-type="currency">
            <text:p>R$ 10.208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0.42" calcext:value-type="currency">
            <text:p>R$ 1.020,42</text:p>
          </table:table-cell>
          <table:table-cell table:style-name="ce14" office:value-type="currency" office:currency="BRL" office:value="1133.75" calcext:value-type="currency">
            <text:p>R$ 1.133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3]+[.L23]" office:value-type="currency" office:currency="BRL" office:value="2154.17" calcext:value-type="currency">
            <text:p>R$ 2.154,17</text:p>
          </table:table-cell>
          <table:table-cell table:style-name="ce14" office:value-type="currency" office:currency="BRL" office:value="5964.3" calcext:value-type="currency">
            <text:p>R$ 5.964,3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LEIDE BARBOSA RIBEIR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6777.3" calcext:value-type="currency">
            <text:p>R$ 6.777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1.3" calcext:value-type="currency">
            <text:p>R$ 131,30</text:p>
          </table:table-cell>
          <table:table-cell table:style-name="ce14" office:value-type="currency" office:currency="BRL" office:value="434.7" calcext:value-type="currency">
            <text:p>R$ 434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4]+[.L24]" office:value-type="currency" office:currency="BRL" office:value="566" calcext:value-type="currency">
            <text:p>R$ 566,00</text:p>
          </table:table-cell>
          <table:table-cell table:style-name="ce14" office:value-type="currency" office:currency="BRL" office:value="5884.33" calcext:value-type="currency">
            <text:p>R$ 5.88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MILSON DE ANDRADE SALE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5]+[.L25]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16066.28" calcext:value-type="currency">
            <text:p>R$ 16.066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NA BEZERRA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3647.35" calcext:value-type="currency">
            <text:p>R$ 13.647,3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25.09" calcext:value-type="currency">
            <text:p>R$ 925,09</text:p>
          </table:table-cell>
          <table:table-cell table:style-name="ce14" office:value-type="currency" office:currency="BRL" office:value="1134.75" calcext:value-type="currency">
            <text:p>R$ 1.134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6]+[.L26]" office:value-type="currency" office:currency="BRL" office:value="2059.84" calcext:value-type="currency">
            <text:p>R$ 2.059,84</text:p>
          </table:table-cell>
          <table:table-cell table:style-name="ce14" office:value-type="currency" office:currency="BRL" office:value="11587.51" calcext:value-type="currency">
            <text:p>R$ 11.587,5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NA MARIA DE FARI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233.58" calcext:value-type="currency">
            <text:p>R$ 22.233,5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95.18" calcext:value-type="currency">
            <text:p>R$ 2.295,18</text:p>
          </table:table-cell>
          <table:table-cell table:style-name="ce14" office:value-type="currency" office:currency="BRL" office:value="4792.96" calcext:value-type="currency">
            <text:p>R$ 4.792,9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7]+[.L27]" office:value-type="currency" office:currency="BRL" office:value="7088.14" calcext:value-type="currency">
            <text:p>R$ 7.088,14</text:p>
          </table:table-cell>
          <table:table-cell table:style-name="ce14" office:value-type="currency" office:currency="BRL" office:value="15145.44" calcext:value-type="currency">
            <text:p>R$ 15.145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NEIDA MARIA LIMA FURTADO DE AQU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7105.13" calcext:value-type="currency">
            <text:p>R$ 27.105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977.2" calcext:value-type="currency">
            <text:p>R$ 2.977,20</text:p>
          </table:table-cell>
          <table:table-cell table:style-name="ce14" office:value-type="currency" office:currency="BRL" office:value="5242.23" calcext:value-type="currency">
            <text:p>R$ 5.242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8]+[.L28]" office:value-type="currency" office:currency="BRL" office:value="8219.43" calcext:value-type="currency">
            <text:p>R$ 8.219,43</text:p>
          </table:table-cell>
          <table:table-cell table:style-name="ce14" office:value-type="currency" office:currency="BRL" office:value="18885.7" calcext:value-type="currency">
            <text:p>R$ 18.885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XPEDITA VIEIRA PORTELA</text:p>
          </table:table-cell>
          <table:table-cell table:style-name="ce9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74.11" calcext:value-type="currency">
            <text:p>R$ 2.374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5.26" calcext:value-type="currency">
            <text:p>R$ 35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9]+[.L29]" office:value-type="currency" office:currency="BRL" office:value="35.26" calcext:value-type="currency">
            <text:p>R$ 35,26</text:p>
          </table:table-cell>
          <table:table-cell table:style-name="ce14" office:value-type="currency" office:currency="BRL" office:value="2228.02" calcext:value-type="currency">
            <text:p>R$ 2.228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ELIPE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617.91" calcext:value-type="currency">
            <text:p>R$ 9.617,9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0]+[.L30]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8680.16" calcext:value-type="currency">
            <text:p>R$ 8.68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DAS CHAGAS OLIVEIRA DE MORAE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84.69" calcext:value-type="currency">
            <text:p>R$ 1.984,6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.05" calcext:value-type="currency">
            <text:p>R$ 6,0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1]+[.L31]" office:value-type="currency" office:currency="BRL" office:value="6.05" calcext:value-type="currency">
            <text:p>R$ 6,05</text:p>
          </table:table-cell>
          <table:table-cell table:style-name="ce14" office:value-type="currency" office:currency="BRL" office:value="1978.64" calcext:value-type="currency">
            <text:p>R$ 1.9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JANDIRA DA FONSEC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372.25" calcext:value-type="currency">
            <text:p>R$ 5.372,2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84.24" calcext:value-type="currency">
            <text:p>R$ 684,24</text:p>
          </table:table-cell>
          <table:table-cell table:style-name="ce14" office:value-type="currency" office:currency="BRL" office:value="66" calcext:value-type="currency">
            <text:p>R$ 66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2]+[.L32]" office:value-type="currency" office:currency="BRL" office:value="750.24" calcext:value-type="currency">
            <text:p>R$ 750,24</text:p>
          </table:table-cell>
          <table:table-cell table:style-name="ce14" office:value-type="currency" office:currency="BRL" office:value="5372.25" calcext:value-type="currency">
            <text:p>R$ 5.372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ELIEZITA ROCHA CARVALHO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121.86" calcext:value-type="currency">
            <text:p>R$ 22.121,8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79.54" calcext:value-type="currency">
            <text:p>R$ 2.279,54</text:p>
          </table:table-cell>
          <table:table-cell table:style-name="ce14" office:value-type="currency" office:currency="BRL" office:value="4063.68" calcext:value-type="currency">
            <text:p>R$ 4.063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3]+[.L33]" office:value-type="currency" office:currency="BRL" office:value="6343.22" calcext:value-type="currency">
            <text:p>R$ 6.343,22</text:p>
          </table:table-cell>
          <table:table-cell table:style-name="ce14" office:value-type="currency" office:currency="BRL" office:value="15778.64" calcext:value-type="currency">
            <text:p>R$ 15.7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SILVA DO NASCIMENTO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63.53" calcext:value-type="currency">
            <text:p>R$ 2.163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number-columns-repeated="2"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4]+[.L34]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36.47" calcext:value-type="currency">
            <text:p>R$ 1.836,4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VANILE MESQUITA CORD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7932.27" calcext:value-type="currency">
            <text:p>R$ 37.932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7322.93" calcext:value-type="currency">
            <text:p>R$ 7.322,9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5]+[.L35]" office:value-type="currency" office:currency="BRL" office:value="11221.88" calcext:value-type="currency">
            <text:p>R$ 11.221,88</text:p>
          </table:table-cell>
          <table:table-cell table:style-name="ce14" office:value-type="currency" office:currency="BRL" office:value="17453.06" calcext:value-type="currency">
            <text:p>R$ 17.453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O GIOVANI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671.2" calcext:value-type="currency">
            <text:p>R$ 12.671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6]+[.L36]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6584.67" calcext:value-type="currency">
            <text:p>R$ 6.58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ELENA BARBOSA RODRIGUES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579.99" calcext:value-type="currency">
            <text:p>R$ 5.579,9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1.6" calcext:value-type="currency">
            <text:p>R$ 411,60</text:p>
          </table:table-cell>
          <table:table-cell table:style-name="ce14" office:value-type="currency" office:currency="BRL" office:value="88.06" calcext:value-type="currency">
            <text:p>R$ 88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99.66" calcext:value-type="currency">
            <text:p>R$ 499,66</text:p>
          </table:table-cell>
          <table:table-cell table:style-name="ce14" office:value-type="currency" office:currency="BRL" office:value="4855.33" calcext:value-type="currency">
            <text:p>R$ 4.855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UGO PLINIO DIAS MOT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623.68" calcext:value-type="currency">
            <text:p>R$ 25.623,6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69.79" calcext:value-type="currency">
            <text:p>R$ 2.769,79</text:p>
          </table:table-cell>
          <table:table-cell table:style-name="ce14" office:value-type="currency" office:currency="BRL" office:value="5415.46" calcext:value-type="currency">
            <text:p>R$ 5.41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8]+[.L38]" office:value-type="currency" office:currency="BRL" office:value="8185.25" calcext:value-type="currency">
            <text:p>R$ 8.185,25</text:p>
          </table:table-cell>
          <table:table-cell table:style-name="ce14" office:value-type="currency" office:currency="BRL" office:value="17438.43" calcext:value-type="currency">
            <text:p>R$ 17.438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ELOISA VITORI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706.29" calcext:value-type="currency">
            <text:p>R$ 3.706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4.08" calcext:value-type="currency">
            <text:p>R$ 334,08</text:p>
          </table:table-cell>
          <table:table-cell table:style-name="ce14" office:value-type="currency" office:currency="BRL" office:value="135.43" calcext:value-type="currency">
            <text:p>R$ 135,4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69.51" calcext:value-type="currency">
            <text:p>R$ 469,51</text:p>
          </table:table-cell>
          <table:table-cell table:style-name="ce14" office:value-type="currency" office:currency="BRL" office:value="3236.78" calcext:value-type="currency">
            <text:p>R$ 3.236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IGUARACY MARTINS DE LAV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4088.54" calcext:value-type="currency">
            <text:p>R$ 34.088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32.82" calcext:value-type="currency">
            <text:p>R$ 2.432,82</text:p>
          </table:table-cell>
          <table:table-cell table:style-name="ce14" office:value-type="currency" office:currency="BRL" office:value="6217.37" calcext:value-type="currency">
            <text:p>R$ 6.217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0]+[.L40]" office:value-type="currency" office:currency="BRL" office:value="8650.19" calcext:value-type="currency">
            <text:p>R$ 8.650,19</text:p>
          </table:table-cell>
          <table:table-cell table:style-name="ce14" office:value-type="currency" office:currency="BRL" office:value="25158.63" calcext:value-type="currency">
            <text:p>R$ 25.158,6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ALCY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947.54" calcext:value-type="currency">
            <text:p>R$ 23.947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35.13" calcext:value-type="currency">
            <text:p>R$ 2.535,13</text:p>
          </table:table-cell>
          <table:table-cell table:style-name="ce14" office:value-type="currency" office:currency="BRL" office:value="4495.46" calcext:value-type="currency">
            <text:p>R$ 4.49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1]+[.L41]" office:value-type="currency" office:currency="BRL" office:value="7030.59" calcext:value-type="currency">
            <text:p>R$ 7.030,59</text:p>
          </table:table-cell>
          <table:table-cell table:style-name="ce14" office:value-type="currency" office:currency="BRL" office:value="11834.06" calcext:value-type="currency">
            <text:p>R$ 11.834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ERNANDES BASILIO SANTAN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798.97" calcext:value-type="currency">
            <text:p>R$ 21.798,9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4.63" calcext:value-type="currency">
            <text:p>R$ 1.364,63</text:p>
          </table:table-cell>
          <table:table-cell table:style-name="ce14" office:value-type="currency" office:currency="BRL" office:value="3167.23" calcext:value-type="currency">
            <text:p>R$ 3.167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2]+[.L42]" office:value-type="currency" office:currency="BRL" office:value="4531.86" calcext:value-type="currency">
            <text:p>R$ 4.531,86</text:p>
          </table:table-cell>
          <table:table-cell table:style-name="ce14" office:value-type="currency" office:currency="BRL" office:value="17267.11" calcext:value-type="currency">
            <text:p>R$ 17.267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JAIR TELES MONTEIR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10.21" calcext:value-type="currency">
            <text:p>R$ 510,21</text:p>
          </table:table-cell>
          <table:table-cell table:style-name="ce14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3]+[.L43]" office:value-type="currency" office:currency="BRL" office:value="907.73" calcext:value-type="currency">
            <text:p>R$ 907,73</text:p>
          </table:table-cell>
          <table:table-cell table:style-name="ce14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TEODORO</text:p>
          </table:table-cell>
          <table:table-cell table:style-name="ce9" office:value-type="string" calcext:value-type="string">
            <text:p>AGENTE DE ADMINISTRAÇÃO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870.43" calcext:value-type="currency">
            <text:p>R$ 3.870,4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.68" calcext:value-type="currency">
            <text:p>R$ 4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4]+[.L44]" office:value-type="currency" office:currency="BRL" office:value="4.68" calcext:value-type="currency">
            <text:p>R$ 4,68</text:p>
          </table:table-cell>
          <table:table-cell table:style-name="ce14" office:value-type="currency" office:currency="BRL" office:value="2320.97" calcext:value-type="currency">
            <text:p>R$ 2.320,9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FA CILEDA GOMES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5]+[.L45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6754.07" calcext:value-type="currency">
            <text:p>R$ 26.754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ULIA TEREZA ALVES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6]+[.L46]" office:value-type="currency" office:currency="BRL" office:value="11889.46" calcext:value-type="currency">
            <text:p>R$ 11.889,46</text:p>
          </table:table-cell>
          <table:table-cell table:style-name="ce14" office:value-type="currency" office:currency="BRL" office:value="17640.43" calcext:value-type="currency">
            <text:p>R$ 17.640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EVY MAURICIO COSTA DE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1.43" calcext:value-type="currency">
            <text:p>R$ 91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IDUINA PATRICIA LINS PERDIGA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0803.33" calcext:value-type="currency">
            <text:p>R$ 20.80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094.94" calcext:value-type="currency">
            <text:p>R$ 2.094,94</text:p>
          </table:table-cell>
          <table:table-cell table:style-name="ce14" office:value-type="currency" office:currency="BRL" office:value="4275.45" calcext:value-type="currency">
            <text:p>R$ 4.275,4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8]+[.L48]" office:value-type="currency" office:currency="BRL" office:value="6370.39" calcext:value-type="currency">
            <text:p>R$ 6.370,39</text:p>
          </table:table-cell>
          <table:table-cell table:style-name="ce14" office:value-type="currency" office:currency="BRL" office:value="14432.94" calcext:value-type="currency">
            <text:p>R$ 14.432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ILIAN ESTER DE MOURA OLIVEIR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7148.78" calcext:value-type="currency">
            <text:p>R$ 27.148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529.34" calcext:value-type="currency">
            <text:p>R$ 3.529,34</text:p>
          </table:table-cell>
          <table:table-cell table:style-name="ce14" office:value-type="currency" office:currency="BRL" office:value="5102.39" calcext:value-type="currency">
            <text:p>R$ 5.102,3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9]+[.L49]" office:value-type="currency" office:currency="BRL" office:value="8631.73" calcext:value-type="currency">
            <text:p>R$ 8.631,73</text:p>
          </table:table-cell>
          <table:table-cell table:style-name="ce14" office:value-type="currency" office:currency="BRL" office:value="18517.05" calcext:value-type="currency">
            <text:p>R$ 18.51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OUISE DE MARILLAC CORREIA PIN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6457.19" calcext:value-type="currency">
            <text:p>R$ 46.457,1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37.38" calcext:value-type="currency">
            <text:p>R$ 837,38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868.37" calcext:value-type="currency">
            <text:p>R$ 21.868,37</text:p>
          </table:table-cell>
          <table:table-cell table:style-name="ce16" table:formula="of:=[.K50]+[.L50]+[.M50]" office:value-type="currency" office:currency="BRL" office:value="22705.75" calcext:value-type="currency">
            <text:p>R$ 22.705,75</text:p>
          </table:table-cell>
          <table:table-cell table:style-name="ce14" office:value-type="currency" office:currency="BRL" office:value="23751.44" calcext:value-type="currency">
            <text:p>R$ 23.751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UZIA FERREIRA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8.54" calcext:value-type="currency">
            <text:p>R$ 1.028,54</text:p>
          </table:table-cell>
          <table:table-cell table:style-name="ce14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1]+[.L51]" office:value-type="currency" office:currency="BRL" office:value="2699.61" calcext:value-type="currency">
            <text:p>R$ 2.699,61</text:p>
          </table:table-cell>
          <table:table-cell table:style-name="ce14" office:value-type="currency" office:currency="BRL" office:value="6620.93" calcext:value-type="currency">
            <text:p>R$ 6.620,9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CIA MILANE DE MOURA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2]+[.L52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9790.16" calcext:value-type="currency">
            <text:p>R$ 29.79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ANDRECINA PASSO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6320.61" calcext:value-type="currency">
            <text:p>R$ 26.320,6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67.09" calcext:value-type="currency">
            <text:p>R$ 2.267,09</text:p>
          </table:table-cell>
          <table:table-cell table:style-name="ce14" office:value-type="currency" office:currency="BRL" office:value="4566.25" calcext:value-type="currency">
            <text:p>R$ 4.56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3]+[.L53]" office:value-type="currency" office:currency="BRL" office:value="6833.34" calcext:value-type="currency">
            <text:p>R$ 6.833,34</text:p>
          </table:table-cell>
          <table:table-cell table:style-name="ce14" office:value-type="currency" office:currency="BRL" office:value="19222.28" calcext:value-type="currency">
            <text:p>R$ 19.222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ANTONIETA BARROSO GOMES PEIXO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943.07" calcext:value-type="currency">
            <text:p>R$ 18.943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34.51" calcext:value-type="currency">
            <text:p>R$ 1.834,51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4]+[.L54]" office:value-type="currency" office:currency="BRL" office:value="1834.51" calcext:value-type="currency">
            <text:p>R$ 1.834,51</text:p>
          </table:table-cell>
          <table:table-cell table:style-name="ce14" office:value-type="currency" office:currency="BRL" office:value="17108.56" calcext:value-type="currency">
            <text:p>R$ 17.108,5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BARBOSA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4831.7" calcext:value-type="currency">
            <text:p>R$ 4.831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5]+[.L55]" office:value-type="currency" office:currency="BRL" office:value="8494.83" calcext:value-type="currency">
            <text:p>R$ 8.494,83</text:p>
          </table:table-cell>
          <table:table-cell table:style-name="ce14" office:value-type="currency" office:currency="BRL" office:value="14094.91" calcext:value-type="currency">
            <text:p>R$ 14.094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CECILIA BRUNO ALVES S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1550.16" calcext:value-type="currency">
            <text:p>R$ 1.550,1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6]+[.L56]" office:value-type="currency" office:currency="BRL" office:value="2655.26" calcext:value-type="currency">
            <text:p>R$ 2.655,26</text:p>
          </table:table-cell>
          <table:table-cell table:style-name="ce14" office:value-type="currency" office:currency="BRL" office:value="8158.07" calcext:value-type="currency">
            <text:p>R$ 8.158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CLARA MOREIRA BENTO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8.54" calcext:value-type="currency">
            <text:p>R$ 1.028,54</text:p>
          </table:table-cell>
          <table:table-cell table:style-name="ce14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7]+[.L57]" office:value-type="currency" office:currency="BRL" office:value="2699.61" calcext:value-type="currency">
            <text:p>R$ 2.699,61</text:p>
          </table:table-cell>
          <table:table-cell table:style-name="ce14" office:value-type="currency" office:currency="BRL" office:value="7566.85" calcext:value-type="currency">
            <text:p>R$ 7.566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A CONCEICAO FEITOSA E PAI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44.78" calcext:value-type="currency">
            <text:p>R$ 24.044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8.75" calcext:value-type="currency">
            <text:p>R$ 2.548,75</text:p>
          </table:table-cell>
          <table:table-cell table:style-name="ce14" office:value-type="currency" office:currency="BRL" office:value="4687" calcext:value-type="currency">
            <text:p>R$ 4.687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8]+[.L58]" office:value-type="currency" office:currency="BRL" office:value="7235.75" calcext:value-type="currency">
            <text:p>R$ 7.235,75</text:p>
          </table:table-cell>
          <table:table-cell table:style-name="ce14" office:value-type="currency" office:currency="BRL" office:value="16809.03" calcext:value-type="currency">
            <text:p>R$ 16.809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E SALETE CASTELO DE AMO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491.07" calcext:value-type="currency">
            <text:p>R$ 21.491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91.23" calcext:value-type="currency">
            <text:p>R$ 2.191,23</text:p>
          </table:table-cell>
          <table:table-cell table:style-name="ce14" office:value-type="currency" office:currency="BRL" office:value="3914.5" calcext:value-type="currency">
            <text:p>R$ 3.91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9]+[.L59]" office:value-type="currency" office:currency="BRL" office:value="6105.73" calcext:value-type="currency">
            <text:p>R$ 6.105,73</text:p>
          </table:table-cell>
          <table:table-cell table:style-name="ce14" office:value-type="currency" office:currency="BRL" office:value="15385.34" calcext:value-type="currency">
            <text:p>R$ 15.385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IVA XIMENES CABRAL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133.24" calcext:value-type="currency">
            <text:p>R$ 22.133,2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81.13" calcext:value-type="currency">
            <text:p>R$ 2.281,1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0]+[.L60]" office:value-type="currency" office:currency="BRL" office:value="2281.13" calcext:value-type="currency">
            <text:p>R$ 2.281,13</text:p>
          </table:table-cell>
          <table:table-cell table:style-name="ce14" office:value-type="currency" office:currency="BRL" office:value="19852.11" calcext:value-type="currency">
            <text:p>R$ 19.852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O CEU NUNES DE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010.38" calcext:value-type="currency">
            <text:p>R$ 12.010,3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272.69" calcext:value-type="currency">
            <text:p>R$ 1.272,69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1]+[.L61]" office:value-type="currency" office:currency="BRL" office:value="1272.69" calcext:value-type="currency">
            <text:p>R$ 1.272,69</text:p>
          </table:table-cell>
          <table:table-cell table:style-name="ce14" office:value-type="currency" office:currency="BRL" office:value="10737.69" calcext:value-type="currency">
            <text:p>R$ 10.737,6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ELITA DE MENEZES OTON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182.76" calcext:value-type="currency">
            <text:p>R$ 21.182,7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95.99" calcext:value-type="currency">
            <text:p>R$ 2.595,99</text:p>
          </table:table-cell>
          <table:table-cell table:style-name="ce14" office:value-type="currency" office:currency="BRL" office:value="4113.44" calcext:value-type="currency">
            <text:p>R$ 4.113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709.43" calcext:value-type="currency">
            <text:p>R$ 6.709,43</text:p>
          </table:table-cell>
          <table:table-cell table:style-name="ce14" office:value-type="currency" office:currency="BRL" office:value="14473.33" calcext:value-type="currency">
            <text:p>R$ 14.473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INA GRANJ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3]+[.L63]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10199.22" calcext:value-type="currency">
            <text:p>R$ 10.199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ISELIA GUIMARAES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84.41" calcext:value-type="currency">
            <text:p>R$ 2.584,4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9.19" calcext:value-type="currency">
            <text:p>R$ 239,19</text:p>
          </table:table-cell>
          <table:table-cell table:style-name="ce14" office:value-type="currency" office:currency="BRL" office:value="33.09" calcext:value-type="currency">
            <text:p>R$ 3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4]+[.L64]" office:value-type="currency" office:currency="BRL" office:value="272.28" calcext:value-type="currency">
            <text:p>R$ 272,28</text:p>
          </table:table-cell>
          <table:table-cell table:style-name="ce14" office:value-type="currency" office:currency="BRL" office:value="2312.13" calcext:value-type="currency">
            <text:p>R$ 2.312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LAUCIA GOMES MARINHO DE ANDRAD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5]+[.L65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9103.81" calcext:value-type="currency">
            <text:p>R$ 29.103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HOLANDA DE OLIV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539.55" calcext:value-type="currency">
            <text:p>R$ 25.53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58.01" calcext:value-type="currency">
            <text:p>R$ 2.758,01</text:p>
          </table:table-cell>
          <table:table-cell table:style-name="ce14" office:value-type="currency" office:currency="BRL" office:value="4947.54" calcext:value-type="currency">
            <text:p>R$ 4.947,5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6]+[.L66]" office:value-type="currency" office:currency="BRL" office:value="7705.55" calcext:value-type="currency">
            <text:p>R$ 7.705,55</text:p>
          </table:table-cell>
          <table:table-cell table:style-name="ce14" office:value-type="currency" office:currency="BRL" office:value="10534.67" calcext:value-type="currency">
            <text:p>R$ 10.53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ISA CRUZ MAC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71.73" calcext:value-type="currency">
            <text:p>R$ 9.2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45.85" calcext:value-type="currency">
            <text:p>R$ 545,85</text:p>
          </table:table-cell>
          <table:table-cell table:style-name="ce14" office:value-type="currency" office:currency="BRL" office:value="381.09" calcext:value-type="currency">
            <text:p>R$ 381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7]+[.L67]" office:value-type="currency" office:currency="BRL" office:value="926.94" calcext:value-type="currency">
            <text:p>R$ 926,94</text:p>
          </table:table-cell>
          <table:table-cell table:style-name="ce14" office:value-type="currency" office:currency="BRL" office:value="8344.79" calcext:value-type="currency">
            <text:p>R$ 8.344,7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ISABEL GOMES PIR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3721.75" calcext:value-type="currency">
            <text:p>R$ 3.721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8]+[.L68]" office:value-type="currency" office:currency="BRL" office:value="5386.58" calcext:value-type="currency">
            <text:p>R$ 5.386,58</text:p>
          </table:table-cell>
          <table:table-cell table:style-name="ce14" office:value-type="currency" office:currency="BRL" office:value="12344.53" calcext:value-type="currency">
            <text:p>R$ 12.344,5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BATIS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023.52" calcext:value-type="currency">
            <text:p>R$ 23.023,5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05.77" calcext:value-type="currency">
            <text:p>R$ 2.405,77</text:p>
          </table:table-cell>
          <table:table-cell table:style-name="ce14" office:value-type="currency" office:currency="BRL" office:value="4434.32" calcext:value-type="currency">
            <text:p>R$ 4.434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9]+[.L69]" office:value-type="currency" office:currency="BRL" office:value="6840.09" calcext:value-type="currency">
            <text:p>R$ 6.840,09</text:p>
          </table:table-cell>
          <table:table-cell table:style-name="ce14" office:value-type="currency" office:currency="BRL" office:value="11751.81" calcext:value-type="currency">
            <text:p>R$ 11.751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DE ANDRA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225.6" calcext:value-type="currency">
            <text:p>R$ 24.225,6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74.06" calcext:value-type="currency">
            <text:p>R$ 2.574,06</text:p>
          </table:table-cell>
          <table:table-cell table:style-name="ce14" office:value-type="currency" office:currency="BRL" office:value="4561.22" calcext:value-type="currency">
            <text:p>R$ 4.561,2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0]+[.L70]" office:value-type="currency" office:currency="BRL" office:value="7135.28" calcext:value-type="currency">
            <text:p>R$ 7.135,28</text:p>
          </table:table-cell>
          <table:table-cell table:style-name="ce14" office:value-type="currency" office:currency="BRL" office:value="17090.32" calcext:value-type="currency">
            <text:p>R$ 17.090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LEAL XIMEN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830.27" calcext:value-type="currency">
            <text:p>R$ 21.830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38.71" calcext:value-type="currency">
            <text:p>R$ 2.238,71</text:p>
          </table:table-cell>
          <table:table-cell table:style-name="ce14" office:value-type="currency" office:currency="BRL" office:value="3994.72" calcext:value-type="currency">
            <text:p>R$ 3.994,7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1]+[.L71]" office:value-type="currency" office:currency="BRL" office:value="6233.43" calcext:value-type="currency">
            <text:p>R$ 6.233,43</text:p>
          </table:table-cell>
          <table:table-cell table:style-name="ce14" office:value-type="currency" office:currency="BRL" office:value="15596.84" calcext:value-type="currency">
            <text:p>R$ 15.596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NILFA MARTINS DE ARAGA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127.67" calcext:value-type="currency">
            <text:p>R$ 23.127,6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20.35" calcext:value-type="currency">
            <text:p>R$ 2.420,35</text:p>
          </table:table-cell>
          <table:table-cell table:style-name="ce14" office:value-type="currency" office:currency="BRL" office:value="4027.11" calcext:value-type="currency">
            <text:p>R$ 4.027,1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2]+[.L72]" office:value-type="currency" office:currency="BRL" office:value="6447.46" calcext:value-type="currency">
            <text:p>R$ 6.447,46</text:p>
          </table:table-cell>
          <table:table-cell table:style-name="ce14" office:value-type="currency" office:currency="BRL" office:value="9029.27" calcext:value-type="currency">
            <text:p>R$ 9.029,2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919.09" calcext:value-type="currency">
            <text:p>R$ 22.919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839.07" calcext:value-type="currency">
            <text:p>R$ 2.839,07</text:p>
          </table:table-cell>
          <table:table-cell table:style-name="ce14" office:value-type="currency" office:currency="BRL" office:value="4056.25" calcext:value-type="currency">
            <text:p>R$ 4.05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895.32" calcext:value-type="currency">
            <text:p>R$ 6.895,32</text:p>
          </table:table-cell>
          <table:table-cell table:style-name="ce14" office:value-type="currency" office:currency="BRL" office:value="16023.77" calcext:value-type="currency">
            <text:p>R$ 16.023,7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ROSANGEL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7412.59" calcext:value-type="currency">
            <text:p>R$ 7.412,5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68.16" calcext:value-type="currency">
            <text:p>R$ 668,16</text:p>
          </table:table-cell>
          <table:table-cell table:style-name="ce14" office:value-type="currency" office:currency="BRL" office:value="969.76" calcext:value-type="currency">
            <text:p>R$ 969,7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637.92" calcext:value-type="currency">
            <text:p>R$ 1.637,92</text:p>
          </table:table-cell>
          <table:table-cell table:style-name="ce14" office:value-type="currency" office:currency="BRL" office:value="5774.67" calcext:value-type="currency">
            <text:p>R$ 5.77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LENA CELEDONIO PAIV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3774.14" calcext:value-type="currency">
            <text:p>R$ 3.774,1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5]+[.L75]" office:value-type="currency" office:currency="BRL" office:value="5438.97" calcext:value-type="currency">
            <text:p>R$ 5.438,97</text:p>
          </table:table-cell>
          <table:table-cell table:style-name="ce14" office:value-type="currency" office:currency="BRL" office:value="12292.14" calcext:value-type="currency">
            <text:p>R$ 12.292,1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LUCIA ALVE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20.33" calcext:value-type="currency">
            <text:p>R$ 9.120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72.47" calcext:value-type="currency">
            <text:p>R$ 1.072,47</text:p>
          </table:table-cell>
          <table:table-cell table:style-name="ce14" office:value-type="currency" office:currency="BRL" office:value="820.21" calcext:value-type="currency">
            <text:p>R$ 820,2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6]+[.L76]" office:value-type="currency" office:currency="BRL" office:value="1892.68" calcext:value-type="currency">
            <text:p>R$ 1.892,68</text:p>
          </table:table-cell>
          <table:table-cell table:style-name="ce14" office:value-type="currency" office:currency="BRL" office:value="7227.65" calcext:value-type="currency">
            <text:p>R$ 7.227,6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YB PEREIRA SAL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7]+[.L77]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25782.5" calcext:value-type="currency">
            <text:p>R$ 25.782,5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ELISSA MARIA PINHEIRO SANTANA DE LUCEN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7600.26" calcext:value-type="currency">
            <text:p>R$ 7.600,2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71.64" calcext:value-type="currency">
            <text:p>R$ 971,64</text:p>
          </table:table-cell>
          <table:table-cell table:style-name="ce14" office:value-type="currency" office:currency="BRL" office:value="953.51" calcext:value-type="currency">
            <text:p>R$ 953,5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8]+[.L78]" office:value-type="currency" office:currency="BRL" office:value="1925.15" calcext:value-type="currency">
            <text:p>R$ 1.925,15</text:p>
          </table:table-cell>
          <table:table-cell table:style-name="ce14" office:value-type="currency" office:currency="BRL" office:value="3532.17" calcext:value-type="currency">
            <text:p>R$ 3.532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ICHELE DE SOUSA COSTA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ONICA MARIA TEIXEIRA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476.96" calcext:value-type="currency">
            <text:p>R$ 3.476,9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7.17" calcext:value-type="currency">
            <text:p>R$ 117,17</text:p>
          </table:table-cell>
          <table:table-cell table:style-name="ce14" office:value-type="currency" office:currency="BRL" office:value="133.57" calcext:value-type="currency">
            <text:p>R$ 133,5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50.74" calcext:value-type="currency">
            <text:p>R$ 250,74</text:p>
          </table:table-cell>
          <table:table-cell table:style-name="ce14" office:value-type="currency" office:currency="BRL" office:value="3226.22" calcext:value-type="currency">
            <text:p>R$ 3.226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ONICA MENEZES BRUNO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814.13" calcext:value-type="currency">
            <text:p>R$ 18.814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87.64" calcext:value-type="currency">
            <text:p>R$ 1.387,64</text:p>
          </table:table-cell>
          <table:table-cell table:style-name="ce14" office:value-type="currency" office:currency="BRL" office:value="2438.26" calcext:value-type="currency">
            <text:p>R$ 2.438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1]+[.L81]" office:value-type="currency" office:currency="BRL" office:value="3825.9" calcext:value-type="currency">
            <text:p>R$ 3.825,90</text:p>
          </table:table-cell>
          <table:table-cell table:style-name="ce14" office:value-type="currency" office:currency="BRL" office:value="10932.43" calcext:value-type="currency">
            <text:p>R$ 10.932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NAIR PEREIRA MIRAN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8613.47" calcext:value-type="currency">
            <text:p>R$ 28.613,4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19.65" calcext:value-type="currency">
            <text:p>R$ 2.219,65</text:p>
          </table:table-cell>
          <table:table-cell table:style-name="ce14" office:value-type="currency" office:currency="BRL" office:value="3962.52" calcext:value-type="currency">
            <text:p>R$ 3.962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2]+[.L82]" office:value-type="currency" office:currency="BRL" office:value="6182.17" calcext:value-type="currency">
            <text:p>R$ 6.182,17</text:p>
          </table:table-cell>
          <table:table-cell table:style-name="ce14" office:value-type="currency" office:currency="BRL" office:value="21955.85" calcext:value-type="currency">
            <text:p>R$ 21.955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OLIVALDA TELES ESMERAL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430.16" calcext:value-type="currency">
            <text:p>R$ 21.4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82.7" calcext:value-type="currency">
            <text:p>R$ 2.182,70</text:p>
          </table:table-cell>
          <table:table-cell table:style-name="ce14" office:value-type="currency" office:currency="BRL" office:value="4423.69" calcext:value-type="currency">
            <text:p>R$ 4.423,6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3]+[.L83]" office:value-type="currency" office:currency="BRL" office:value="6606.39" calcext:value-type="currency">
            <text:p>R$ 6.606,39</text:p>
          </table:table-cell>
          <table:table-cell table:style-name="ce14" office:value-type="currency" office:currency="BRL" office:value="11047.6" calcext:value-type="currency">
            <text:p>R$ 11.047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OSIAS UCHOA SA 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4]+[.L84]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9708.23" calcext:value-type="currency">
            <text:p>R$ 9.708,2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POLYANA D OLIVEIRA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20.83" calcext:value-type="currency">
            <text:p>R$ 820,83</text:p>
          </table:table-cell>
          <table:table-cell table:style-name="ce14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5]+[.L85]" office:value-type="currency" office:currency="BRL" office:value="2141.01" calcext:value-type="currency">
            <text:p>R$ 2.141,01</text:p>
          </table:table-cell>
          <table:table-cell table:style-name="ce14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FAEL RIBEIRO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20.83" calcext:value-type="currency">
            <text:p>R$ 820,83</text:p>
          </table:table-cell>
          <table:table-cell table:style-name="ce14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6]+[.L86]" office:value-type="currency" office:currency="BRL" office:value="2141.01" calcext:value-type="currency">
            <text:p>R$ 2.141,01</text:p>
          </table:table-cell>
          <table:table-cell table:style-name="ce14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MUNDA ADELIA FARIAS RODRIGUES COST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758.53" calcext:value-type="currency">
            <text:p>R$ 22.758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68.67" calcext:value-type="currency">
            <text:p>R$ 2.368,67</text:p>
          </table:table-cell>
          <table:table-cell table:style-name="ce14" office:value-type="currency" office:currency="BRL" office:value="4737.85" calcext:value-type="currency">
            <text:p>R$ 4.737,8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7]+[.L87]" office:value-type="currency" office:currency="BRL" office:value="7106.52" calcext:value-type="currency">
            <text:p>R$ 7.106,52</text:p>
          </table:table-cell>
          <table:table-cell table:style-name="ce14" office:value-type="currency" office:currency="BRL" office:value="15652.01" calcext:value-type="currency">
            <text:p>R$ 15.652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MUNDA BITU CORTE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182.08" calcext:value-type="currency">
            <text:p>R$ 21.182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47.97" calcext:value-type="currency">
            <text:p>R$ 2.147,97</text:p>
          </table:table-cell>
          <table:table-cell table:style-name="ce14" office:value-type="currency" office:currency="BRL" office:value="4080.04" calcext:value-type="currency">
            <text:p>R$ 4.080,0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8]+[.L88]" office:value-type="currency" office:currency="BRL" office:value="6228.01" calcext:value-type="currency">
            <text:p>R$ 6.228,01</text:p>
          </table:table-cell>
          <table:table-cell table:style-name="ce14" office:value-type="currency" office:currency="BRL" office:value="14164.33" calcext:value-type="currency">
            <text:p>R$ 14.16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SSA MOURAO MEL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9]+[.L89]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28341.52" calcext:value-type="currency">
            <text:p>R$ 28.341,5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EGINA LUCIA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1606.09" calcext:value-type="currency">
            <text:p>R$ 11.606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0]+[.L90]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10668.34" calcext:value-type="currency">
            <text:p>R$ 10.668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ENANIA PEREIRA TELES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10.21" calcext:value-type="currency">
            <text:p>R$ 510,21</text:p>
          </table:table-cell>
          <table:table-cell table:style-name="ce14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1]+[.L91]" office:value-type="currency" office:currency="BRL" office:value="907.73" calcext:value-type="currency">
            <text:p>R$ 907,73</text:p>
          </table:table-cell>
          <table:table-cell table:style-name="ce14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OSETE MARIA MOTA DE ALMEID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2]+[.L92]" office:value-type="currency" office:currency="BRL" office:value="11889.46" calcext:value-type="currency">
            <text:p>R$ 11.889,46</text:p>
          </table:table-cell>
          <table:table-cell table:style-name="ce14" office:value-type="currency" office:currency="BRL" office:value="23572.76" calcext:value-type="currency">
            <text:p>R$ 23.572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UI TAVARES DANT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626.63" calcext:value-type="currency">
            <text:p>R$ 21.62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10.21" calcext:value-type="currency">
            <text:p>R$ 2.210,21</text:p>
          </table:table-cell>
          <table:table-cell table:style-name="ce14" office:value-type="currency" office:currency="BRL" office:value="3946.56" calcext:value-type="currency">
            <text:p>R$ 3.946,5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3]+[.L93]" office:value-type="currency" office:currency="BRL" office:value="6156.77" calcext:value-type="currency">
            <text:p>R$ 6.156,77</text:p>
          </table:table-cell>
          <table:table-cell table:style-name="ce14" office:value-type="currency" office:currency="BRL" office:value="15469.86" calcext:value-type="currency">
            <text:p>R$ 15.469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SANTANA MARIA MATOS LUNA DINIZ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036.4" calcext:value-type="currency">
            <text:p>R$ 5.036,4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5.06" calcext:value-type="currency">
            <text:p>R$ 115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4]+[.L94]" office:value-type="currency" office:currency="BRL" office:value="115.06" calcext:value-type="currency">
            <text:p>R$ 115,06</text:p>
          </table:table-cell>
          <table:table-cell table:style-name="ce14" office:value-type="currency" office:currency="BRL" office:value="4651.34" calcext:value-type="currency">
            <text:p>R$ 4.651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TANIA MARIA MEDEIROS MOR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59.2" calcext:value-type="currency">
            <text:p>R$ 859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0.72" calcext:value-type="currency">
            <text:p>R$ 90,7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.72" calcext:value-type="currency">
            <text:p>R$ 90,72</text:p>
          </table:table-cell>
          <table:table-cell table:style-name="ce14" office:value-type="currency" office:currency="BRL" office:value="768.48" calcext:value-type="currency">
            <text:p>R$ 768,4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ERA MARIA GOMES DA SILV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786.51" calcext:value-type="currency">
            <text:p>R$ 21.786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32.59" calcext:value-type="currency">
            <text:p>R$ 2.232,59</text:p>
          </table:table-cell>
          <table:table-cell table:style-name="ce14" office:value-type="currency" office:currency="BRL" office:value="3984.37" calcext:value-type="currency">
            <text:p>R$ 3.984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6]+[.L96]" office:value-type="currency" office:currency="BRL" office:value="6216.96" calcext:value-type="currency">
            <text:p>R$ 6.216,96</text:p>
          </table:table-cell>
          <table:table-cell table:style-name="ce14" office:value-type="currency" office:currency="BRL" office:value="8907.37" calcext:value-type="currency">
            <text:p>R$ 8.907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TOR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350.55" calcext:value-type="currency">
            <text:p>R$ 10.350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7]+[.L97]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9310.23" calcext:value-type="currency">
            <text:p>R$ 9.310,2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CTOR LEVI ARAUJO NERY</text:p>
          </table:table-cell>
          <table:table-cell table:style-name="ce9" office:value-type="string" calcext:value-type="string">
            <text:p>PROMOTO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36.23" calcext:value-type="currency">
            <text:p>R$ 2.236,2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43.39" calcext:value-type="currency">
            <text:p>R$ 143,39</text:p>
          </table:table-cell>
          <table:table-cell table:style-name="ce14" office:value-type="currency" office:currency="BRL" office:value="14.16" calcext:value-type="currency">
            <text:p>R$ 14,16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6" table:formula="of:=[.K98]+[.L98]" office:value-type="currency" office:currency="BRL" office:value="157.55" calcext:value-type="currency">
            <text:p>R$ 157,55</text:p>
          </table:table-cell>
          <table:table-cell table:style-name="ce14" office:value-type="currency" office:currency="BRL" office:value="2078.68" calcext:value-type="currency">
            <text:p>R$ 2.078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NICIUS VERAS TREVIA MONTE</text:p>
          </table:table-cell>
          <table:table-cell table:style-name="ce10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SE SOLON THOME DE OLIVEIR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979.08" calcext:value-type="currency">
            <text:p>R$ 25.979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18.41" calcext:value-type="currency">
            <text:p>R$ 3.018,41</text:p>
          </table:table-cell>
          <table:table-cell table:style-name="ce14" office:value-type="currency" office:currency="BRL" office:value="4921.23" calcext:value-type="currency">
            <text:p>R$ 4.921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0]+[.L100]" office:value-type="currency" office:currency="BRL" office:value="7939.64" calcext:value-type="currency">
            <text:p>R$ 7.939,64</text:p>
          </table:table-cell>
          <table:table-cell table:style-name="ce14" office:value-type="currency" office:currency="BRL" office:value="18039.44" calcext:value-type="currency">
            <text:p>R$ 18.039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IVONILDA NASCIMENTO PEROBA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915.45" calcext:value-type="currency">
            <text:p>R$ 4.915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5.88" calcext:value-type="currency">
            <text:p>R$ 165,88</text:p>
          </table:table-cell>
          <table:table-cell table:style-name="ce14" office:value-type="currency" office:currency="BRL" office:value="436.77" calcext:value-type="currency">
            <text:p>R$ 436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1]+[.L101]" office:value-type="currency" office:currency="BRL" office:value="602.65" calcext:value-type="currency">
            <text:p>R$ 602,65</text:p>
          </table:table-cell>
          <table:table-cell table:style-name="ce14" office:value-type="currency" office:currency="BRL" office:value="4312.8" calcext:value-type="currency">
            <text:p>R$ 4.312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AGNESI BRASIL BURLAMAQUI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13.37" calcext:value-type="currency">
            <text:p>R$ 1.013,3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26.78" calcext:value-type="currency">
            <text:p>R$ 426,78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2]+[.L102]" office:value-type="currency" office:currency="BRL" office:value="426.78" calcext:value-type="currency">
            <text:p>R$ 426,78</text:p>
          </table:table-cell>
          <table:table-cell table:style-name="ce14" office:value-type="currency" office:currency="BRL" office:value="1013.37" calcext:value-type="currency">
            <text:p>R$ 1.013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AQUIM NEWTON BURLAMAQUI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3]+[.L103]" office:value-type="currency" office:currency="BRL" office:value="1413.5" calcext:value-type="currency">
            <text:p>R$ 1.413,50</text:p>
          </table:table-cell>
          <table:table-cell table:style-name="ce14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SARAH TAVARES BURLAMAQU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20.35" calcext:value-type="currency">
            <text:p>R$ 920,35</text:p>
          </table:table-cell>
          <table:table-cell table:style-name="ce14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4]+[.L104]" office:value-type="currency" office:currency="BRL" office:value="2333.85" calcext:value-type="currency">
            <text:p>R$ 2.333,85</text:p>
          </table:table-cell>
          <table:table-cell table:style-name="ce14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SAMARA PAULA ARRUDA COELH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520.94" calcext:value-type="currency">
            <text:p>R$ 1.520,94</text:p>
          </table:table-cell>
          <table:table-cell table:style-name="ce14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5]+[.L105]" office:value-type="currency" office:currency="BRL" office:value="4083.76" calcext:value-type="currency">
            <text:p>R$ 4.083,76</text:p>
          </table:table-cell>
          <table:table-cell table:style-name="ce14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QUEZIA NEIVA DE LUCENA SAL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0.16" calcext:value-type="currency">
            <text:p>R$ 24.0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24.86" calcext:value-type="currency">
            <text:p>R$ 3.024,86</text:p>
          </table:table-cell>
          <table:table-cell table:style-name="ce14" office:value-type="currency" office:currency="BRL" office:value="4907.1" calcext:value-type="currency">
            <text:p>R$ 4.907,1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6]+[.L106]" office:value-type="currency" office:currency="BRL" office:value="7931.96" calcext:value-type="currency">
            <text:p>R$ 7.931,96</text:p>
          </table:table-cell>
          <table:table-cell table:style-name="ce14" office:value-type="currency" office:currency="BRL" office:value="16098.2" calcext:value-type="currency">
            <text:p>R$ 16.098,2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SE MARIO DE PAULA ARRUDA COE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520.94" calcext:value-type="currency">
            <text:p>R$ 1.520,94</text:p>
          </table:table-cell>
          <table:table-cell table:style-name="ce14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7]+[.L107]" office:value-type="currency" office:currency="BRL" office:value="4083.76" calcext:value-type="currency">
            <text:p>R$ 4.083,76</text:p>
          </table:table-cell>
          <table:table-cell table:style-name="ce14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6009.92" calcext:value-type="currency">
            <text:p>R$ 26.009,9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33.39" calcext:value-type="currency">
            <text:p>R$ 3.333,39</text:p>
          </table:table-cell>
          <table:table-cell table:style-name="ce14" office:value-type="currency" office:currency="BRL" office:value="4843.09" calcext:value-type="currency">
            <text:p>R$ 4.84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76.48" calcext:value-type="currency">
            <text:p>R$ 8.176,48</text:p>
          </table:table-cell>
          <table:table-cell table:style-name="ce14" office:value-type="currency" office:currency="BRL" office:value="17833.44" calcext:value-type="currency">
            <text:p>R$ 17.833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YAPONIRA MACAMBIRA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42.51" calcext:value-type="currency">
            <text:p>R$ 35.442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06.31" calcext:value-type="currency">
            <text:p>R$ 3.306,31</text:p>
          </table:table-cell>
          <table:table-cell table:style-name="ce14" office:value-type="currency" office:currency="BRL" office:value="4797.35" calcext:value-type="currency">
            <text:p>R$ 4.797,3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03.66" calcext:value-type="currency">
            <text:p>R$ 8.103,66</text:p>
          </table:table-cell>
          <table:table-cell table:style-name="ce14" office:value-type="currency" office:currency="BRL" office:value="25126.37" calcext:value-type="currency">
            <text:p>R$ 25.126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FRANCISCO JOSIL MARINHO ROCH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678.85" calcext:value-type="currency">
            <text:p>R$ 23.678,8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07.04" calcext:value-type="currency">
            <text:p>R$ 3.007,04</text:p>
          </table:table-cell>
          <table:table-cell table:style-name="ce14" office:value-type="currency" office:currency="BRL" office:value="4291.79" calcext:value-type="currency">
            <text:p>R$ 4.291,7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298.83" calcext:value-type="currency">
            <text:p>R$ 7.298,83</text:p>
          </table:table-cell>
          <table:table-cell table:style-name="ce14" office:value-type="currency" office:currency="BRL" office:value="16380.02" calcext:value-type="currency">
            <text:p>R$ 16.380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PALACIO DE ARAUJ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0513.65" calcext:value-type="currency">
            <text:p>R$ 30.513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475.24" calcext:value-type="currency">
            <text:p>R$ 3.475,24</text:p>
          </table:table-cell>
          <table:table-cell table:style-name="ce14" office:value-type="currency" office:currency="BRL" office:value="5606.32" calcext:value-type="currency">
            <text:p>R$ 5.606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81.56" calcext:value-type="currency">
            <text:p>R$ 9.081,56</text:p>
          </table:table-cell>
          <table:table-cell table:style-name="ce14" office:value-type="currency" office:currency="BRL" office:value="21051.78" calcext:value-type="currency">
            <text:p>R$ 21.051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4">
          <table:table-cell table:style-name="ce21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21"/>
          <table:table-cell table:style-name="ce15" table:formula="of:=SUM([.D5:.D111])" office:value-type="currency" office:currency="BRL" office:value="1882035.25" calcext:value-type="currency">
            <text:p>R$ 1.882.035,25</text:p>
          </table:table-cell>
          <table:table-cell table:number-columns-repeated="6" table:style-name="ce15" office:value-type="currency" office:currency="BRL" office:value="0" calcext:value-type="currency">
            <text:p>R$ 0,00</text:p>
          </table:table-cell>
          <table:table-cell table:style-name="ce18" table:formula="of:=SUM([.K5:.K111])" office:value-type="currency" office:currency="BRL" office:value="180879.89" calcext:value-type="currency">
            <text:p>R$ 180.879,89</text:p>
          </table:table-cell>
          <table:table-cell table:style-name="ce19" table:formula="of:=SUM([.L5:.L111])" office:value-type="currency" office:currency="BRL" office:value="244389.43" calcext:value-type="currency">
            <text:p>R$ 244.389,43</text:p>
          </table:table-cell>
          <table:table-cell table:style-name="ce15" table:formula="of:=SUM([.M5:.M97])" office:value-type="currency" office:currency="BRL" office:value="21868.37" calcext:value-type="currency">
            <text:p>R$ 21.868,37</text:p>
          </table:table-cell>
          <table:table-cell table:style-name="ce15" table:formula="of:=SUM([.N5:.N107])" office:value-type="currency" office:currency="BRL" office:value="414027.16" calcext:value-type="currency">
            <text:p>R$ 414.027,16</text:p>
          </table:table-cell>
          <table:table-cell table:style-name="ce15" table:formula="of:=SUM([.O5:.O107])" office:value-type="currency" office:currency="BRL" office:value="1183662.85" calcext:value-type="currency">
            <text:p>R$ 1.183.662,8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onte da Informação: SECRETARIA DO PLANEJAMENTO E GESTÃO DO ESTADO DO CEARÁ.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5">
          <table:table-cell office:value-type="string" calcext:value-type="string">
            <text:p>Data da última atualização: 09/10/2024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1">
          <table:table-cell table:style-name="ce6" office:value-type="string" calcext:value-type="string">
            <text:p>* Cabe a Cearaprev (Fundação de Previdência Social do Estado ) o pagamento de pensão por morte de membros e servidores, devendo ser consultado o portal da transparência da instituição citada para obter maiores informações.</text:p>
          </table:table-cell>
          <table:table-cell table:style-name="ce6" table:number-columns-repeated="4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6" table:number-columns-repeated="5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3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4"/>
          <table:table-cell table:number-columns-repeated="1022"/>
        </table:table-row>
        <table:table-row table:style-name="ro8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4"/>
          <table:table-cell table:number-columns-repeated="1022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0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date-style style:name="N109">
      <number:day/>
      <number:text>/</number:text>
      <number:month/>
      <number:text>/</number:text>
      <number:year number:style="long"/>
    </number:date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 number:textual="true"/>
      <number:text>/</number:text>
      <number:year/>
    </number:date-style>
    <number:date-style style:name="N112">
      <number:day/>
      <number:text>/</number:text>
      <number:month number:textual="true"/>
    </number:date-style>
    <number:date-style style:name="N113">
      <number:month number:textual="true"/>
      <number:text>/</number:text>
      <number:year/>
    </number:date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/00/0000</text:date>, <text:time style:data-style-name="N2" text:time-value="10:53:01.5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53</meta:editing-cycles>
    <meta:creation-date>2019-07-15T11:22:59</meta:creation-date>
    <dc:date>2024-10-09T10:53:18.014000000</dc:date>
    <dc:language>pt-BR</dc:language>
    <meta:editing-duration>PT3H4M37S</meta:editing-duration>
    <meta:generator>LibreOffice/7.3.2.2$Windows_X86_64 LibreOffice_project/49f2b1bff42cfccbd8f788c8dc32c1c309559be0</meta:generator>
    <meta:document-statistic meta:table-count="1" meta:cell-count="1887" meta:object-count="0"/>
    <meta:user-defined meta:name="AppVersion">16.0300</meta:user-defined>
  </office:meta>
</office:document-meta>
</file>