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719996.84" calcext:value-type="float">
            <text:p>719.996,84</text:p>
          </table:table-cell>
          <table:table-cell table:style-name="ce34" table:formula="of:=SUM([.D14:.D15])" office:value-type="float" office:value="719996.84" calcext:value-type="float">
            <text:p>719.996,84</text:p>
          </table:table-cell>
          <table:table-cell table:style-name="ce34" table:formula="of:=SUM([.E14:.E15])" office:value-type="float" office:value="719996.84" calcext:value-type="float">
            <text:p>719.996,84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454898.31" calcext:value-type="float">
            <text:p>454.898,31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265098.53" calcext:value-type="float">
            <text:p>265.098,53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719996.84" calcext:value-type="float">
            <text:p>719.996,84</text:p>
          </table:table-cell>
          <table:table-cell table:style-name="ce36" table:formula="of:=SUM([.D10];[.D13])" office:value-type="float" office:value="719996.84" calcext:value-type="float">
            <text:p>719.996,84</text:p>
          </table:table-cell>
          <table:table-cell table:style-name="ce36" table:formula="of:=SUM([.E10];[.E13])" office:value-type="float" office:value="719996.84" calcext:value-type="float">
            <text:p>719.996,84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10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0:56:21.9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06T10:59:33.098000000</dc:date>
    <meta:editing-cycles>132</meta:editing-cycles>
    <meta:editing-duration>PT50M4S</meta:editing-duration>
    <meta:document-statistic meta:table-count="1" meta:cell-count="51" meta:object-count="0"/>
  </office:meta>
</office:document-meta>
</file>