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1.39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5.94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" style:family="table-cell" style:parent-style-name="Default" style:data-style-name="N4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5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4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4">
      <style:table-cell-properties fo:background-color="#e0efd4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="Times New Roman1" fo:font-size="11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3" table:default-cell-style-name="ce35"/>
        <table:table-column table:style-name="co3" table:number-columns-repeated="8" table:default-cell-style-name="ce3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3" table:number-columns-repeated="48" table:default-cell-style-name="ce3"/>
        <table:table-column table:style-name="co7" table:number-columns-repeated="960" table:default-cell-style-name="ce52"/>
        <table:table-column table:style-name="co8" table:number-columns-repeated="15360" table:default-cell-style-name="ce52"/>
        <table:table-row table:style-name="ro1">
          <table:table-cell table:style-name="ce2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5" table:number-rows-spanned="1">
            <text:p>6.1.4 Despesas por Ação Orçamentária –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2" office:value-type="string" calcext:value-type="string">
            <text:p>Empenhado</text:p>
          </table:table-cell>
          <table:table-cell table:style-name="ce12" office:value-type="string" calcext:value-type="string">
            <text:p>Liquidado</text:p>
          </table:table-cell>
          <table:table-cell table:style-name="ce12" office:value-type="string" calcext:value-type="string">
            <text:p>Pago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ATIVIDADES</text:p>
          </table:table-cell>
          <table:table-cell table:style-name="ce14"/>
          <table:table-cell table:style-name="ce19"/>
          <table:table-cell table:style-name="ce40" table:number-columns-repeated="2"/>
          <table:table-cell table:number-columns-repeated="16379"/>
        </table:table-row>
        <table:table-row table:style-name="ro5">
          <table:table-cell table:style-name="ce8" office:value-type="string" calcext:value-type="string">
            <text:p>20779 – DESENVOLVIMENTO E CAPACITAÇÃO DOS SERVIDORES DA PGJ – FRMMP</text:p>
          </table:table-cell>
          <table:table-cell table:style-name="ce15" table:formula="of:=SUM([.B9:.B10])" office:value-type="float" office:value="639761" calcext:value-type="float">
            <text:p>639.761,00</text:p>
          </table:table-cell>
          <table:table-cell table:style-name="ce24" table:formula="of:=SUM([.C9:.C10])" office:value-type="float" office:value="124700" calcext:value-type="float">
            <text:p>124.700,00</text:p>
          </table:table-cell>
          <table:table-cell table:style-name="ce24" table:formula="of:=SUM([.D9:.D10])" office:value-type="float" office:value="48600" calcext:value-type="float">
            <text:p>48.600,00</text:p>
          </table:table-cell>
          <table:table-cell table:style-name="ce24" table:formula="of:=SUM([.E9:.E10])" office:value-type="float" office:value="48600" calcext:value-type="float">
            <text:p>48.600,00</text:p>
          </table:table-cell>
          <table:table-cell table:style-name="ce42" table:number-columns-repeated="8"/>
          <table:table-cell table:style-name="ce46" table:number-columns-repeated="3"/>
          <table:table-cell table:style-name="ce42" table:number-columns-repeated="48"/>
          <table:table-cell table:style-name="ce53" table:number-columns-repeated="16320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6" office:value-type="float" office:value="639761" calcext:value-type="float">
            <text:p>639.761,00</text:p>
          </table:table-cell>
          <table:table-cell table:style-name="ce25" office:value-type="float" office:value="124700" calcext:value-type="float">
            <text:p>124.700,00</text:p>
          </table:table-cell>
          <table:table-cell table:number-columns-repeated="2" table:style-name="ce25" office:value-type="float" office:value="48600" calcext:value-type="float">
            <text:p>48.600,00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6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20783 – APOIO AO PROGRAMA DE ESTÁGIO DA PGJ – FRMMP</text:p>
          </table:table-cell>
          <table:table-cell table:style-name="ce15" table:formula="of:=SUM([.B12];[.B13])" office:value-type="float" office:value="7668000" calcext:value-type="float">
            <text:p>7.668.000,00</text:p>
          </table:table-cell>
          <table:table-cell table:style-name="ce15" table:formula="of:=SUM([.C12:.C13])" office:value-type="float" office:value="8833910.83" calcext:value-type="float">
            <text:p>8.833.910,83</text:p>
          </table:table-cell>
          <table:table-cell table:style-name="ce15" table:formula="of:=SUM([.D12:.D13])" office:value-type="float" office:value="8833454.83" calcext:value-type="float">
            <text:p>8.833.454,83</text:p>
          </table:table-cell>
          <table:table-cell table:style-name="ce15" table:formula="of:=SUM([.E12:.E13])" office:value-type="float" office:value="8833454.83" calcext:value-type="float">
            <text:p>8.833.454,83</text:p>
          </table:table-cell>
          <table:table-cell table:style-name="ce42" table:number-columns-repeated="8"/>
          <table:table-cell table:style-name="ce46" table:number-columns-repeated="3"/>
          <table:table-cell table:style-name="ce42" table:number-columns-repeated="48"/>
          <table:table-cell table:style-name="ce53" table:number-columns-repeated="16320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6" office:value-type="float" office:value="7668000" calcext:value-type="float">
            <text:p>7.668.000,00</text:p>
          </table:table-cell>
          <table:table-cell table:style-name="ce25" office:value-type="float" office:value="8833910.83" calcext:value-type="float">
            <text:p>8.833.910,83</text:p>
          </table:table-cell>
          <table:table-cell table:number-columns-repeated="2" table:style-name="ce25" office:value-type="float" office:value="8833454.83" calcext:value-type="float">
            <text:p>8.833.454,83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20897 – AQUISIÇÃO, MODERNIZAÇÃO, ADAPTAÇÃO E MANUTENÇÃO DE EQUIPAMENTOS E VEICULOS – FRMMP</text:p>
          </table:table-cell>
          <table:table-cell table:style-name="ce15" table:formula="of:=SUM([.B15:.B16])" office:value-type="float" office:value="6800000" calcext:value-type="float">
            <text:p>6.800.000,00</text:p>
          </table:table-cell>
          <table:table-cell table:style-name="ce15" table:formula="of:=SUM([.C15:.C16])" office:value-type="float" office:value="5599530" calcext:value-type="float">
            <text:p>5.599.530,00</text:p>
          </table:table-cell>
          <table:table-cell table:style-name="ce15" table:formula="of:=SUM([.D15:.D16])" office:value-type="float" office:value="4866172.91" calcext:value-type="float">
            <text:p>4.866.172,91</text:p>
          </table:table-cell>
          <table:table-cell table:style-name="ce15" table:formula="of:=SUM([.E15:.E16])" office:value-type="float" office:value="4851759.77" calcext:value-type="float">
            <text:p>4.851.759,77</text:p>
          </table:table-cell>
          <table:table-cell table:style-name="ce42" table:number-columns-repeated="8"/>
          <table:table-cell table:style-name="ce46" table:number-columns-repeated="3"/>
          <table:table-cell table:style-name="ce42" table:number-columns-repeated="48"/>
          <table:table-cell table:style-name="ce53" table:number-columns-repeated="16320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6" office:value-type="float" office:value="1300000" calcext:value-type="float">
            <text:p>1.300.000,00</text:p>
          </table:table-cell>
          <table:table-cell table:style-name="ce25" office:value-type="float" office:value="2279845.27" calcext:value-type="float">
            <text:p>2.279.845,27</text:p>
          </table:table-cell>
          <table:table-cell table:number-columns-repeated="2" table:style-name="ce25" office:value-type="float" office:value="1756434.03" calcext:value-type="float">
            <text:p>1.756.434,03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6" office:value-type="float" office:value="5500000" calcext:value-type="float">
            <text:p>5.500.000,00</text:p>
          </table:table-cell>
          <table:table-cell table:style-name="ce25" office:value-type="float" office:value="3319684.73" calcext:value-type="float">
            <text:p>3.319.684,73</text:p>
          </table:table-cell>
          <table:table-cell table:style-name="ce25" office:value-type="float" office:value="3109738.88" calcext:value-type="float">
            <text:p>3.109.738,88</text:p>
          </table:table-cell>
          <table:table-cell table:style-name="ce25" office:value-type="float" office:value="3095325.74" calcext:value-type="float">
            <text:p>3.095.325,74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>
            <text:p>20898 – REFORMA E AMPLIAÇÃO DE IMÓVEIS DO MPCE – FRMMP</text:p>
          </table:table-cell>
          <table:table-cell table:style-name="ce15" table:formula="of:=SUM([.B18:.B18])" office:value-type="float" office:value="1500000" calcext:value-type="float">
            <text:p>1.500.000,00</text:p>
          </table:table-cell>
          <table:table-cell table:style-name="ce15" table:formula="of:=SUM([.C18:.C18])" office:value-type="float" office:value="518827.85" calcext:value-type="float">
            <text:p>518.827,85</text:p>
          </table:table-cell>
          <table:table-cell table:style-name="ce15" table:formula="of:=SUM([.D18:.D18])" office:value-type="float" office:value="324183.25" calcext:value-type="float">
            <text:p>324.183,25</text:p>
          </table:table-cell>
          <table:table-cell table:style-name="ce15" table:formula="of:=SUM([.E18:.E18])" office:value-type="float" office:value="324183.25" calcext:value-type="float">
            <text:p>324.183,25</text:p>
          </table:table-cell>
          <table:table-cell table:style-name="ce42" table:number-columns-repeated="8"/>
          <table:table-cell table:style-name="ce46" table:number-columns-repeated="3"/>
          <table:table-cell table:style-name="ce42" table:number-columns-repeated="48"/>
          <table:table-cell table:style-name="ce53" table:number-columns-repeated="16320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6" office:value-type="float" office:value="1500000" calcext:value-type="float">
            <text:p>1.500.000,00</text:p>
          </table:table-cell>
          <table:table-cell table:style-name="ce25" office:value-type="float" office:value="518827.85" calcext:value-type="float">
            <text:p>518.827,85</text:p>
          </table:table-cell>
          <table:table-cell table:number-columns-repeated="2" table:style-name="ce25" office:value-type="float" office:value="324183.25" calcext:value-type="float">
            <text:p>324.183,25</text:p>
          </table:table-cell>
          <table:table-cell table:number-columns-repeated="16379"/>
        </table:table-row>
        <table:table-row table:style-name="ro7">
          <table:table-cell table:style-name="ce8" office:value-type="string" calcext:value-type="string">
            <text:p>20900 – EXECUÇÃO DE AÇÕES VOLTADAS À MODERNIZAÇÃO E REPARELHAMENTO DAS UNIDADES DE ATENDIMENTO DO MPCE – FRMMP</text:p>
          </table:table-cell>
          <table:table-cell table:style-name="ce15" table:formula="of:=SUM([.B20:.B21])" office:value-type="float" office:value="1200000" calcext:value-type="float">
            <text:p>1.200.000,00</text:p>
          </table:table-cell>
          <table:table-cell table:style-name="ce15" table:formula="of:=SUM([.C20];[.C21])" office:value-type="float" office:value="376229.19" calcext:value-type="float">
            <text:p>376.229,19</text:p>
          </table:table-cell>
          <table:table-cell table:style-name="ce15" table:formula="of:=SUM([.D20];[.D21])" office:value-type="float" office:value="4836.11" calcext:value-type="float">
            <text:p>4.836,11</text:p>
          </table:table-cell>
          <table:table-cell table:style-name="ce15" table:formula="of:=SUM([.E20];[.E21])" office:value-type="float" office:value="4836.11" calcext:value-type="float">
            <text:p>4.836,11</text:p>
          </table:table-cell>
          <table:table-cell table:style-name="ce42" table:number-columns-repeated="8"/>
          <table:table-cell table:style-name="ce46"/>
          <table:table-cell table:style-name="ce47"/>
          <table:table-cell table:style-name="ce46"/>
          <table:table-cell table:style-name="ce42" table:number-columns-repeated="48"/>
          <table:table-cell table:style-name="ce53" table:number-columns-repeated="16320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6" office:value-type="float" office:value="1010000" calcext:value-type="float">
            <text:p>1.010.000,00</text:p>
          </table:table-cell>
          <table:table-cell table:style-name="ce26" office:value-type="float" office:value="374599.14" calcext:value-type="float">
            <text:p>374.599,14</text:p>
          </table:table-cell>
          <table:table-cell table:number-columns-repeated="2" table:style-name="ce16" office:value-type="float" office:value="3206.06" calcext:value-type="float">
            <text:p>3.206,06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6" office:value-type="float" office:value="190000" calcext:value-type="float">
            <text:p>190.000,00</text:p>
          </table:table-cell>
          <table:table-cell table:style-name="ce26" office:value-type="float" office:value="1630.05" calcext:value-type="float">
            <text:p>1.630,05</text:p>
          </table:table-cell>
          <table:table-cell table:number-columns-repeated="2" table:style-name="ce16" office:value-type="float" office:value="1630.05" calcext:value-type="float">
            <text:p>1.630,05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20157 – MANUTENÇÃO DOS SERVIÇOS ADMINISTRATIVOS – FRMMP/CE</text:p>
          </table:table-cell>
          <table:table-cell table:style-name="ce15" table:formula="of:=SUM([.B23])" office:value-type="float" office:value="11500000" calcext:value-type="float">
            <text:p>11.500.000,00</text:p>
          </table:table-cell>
          <table:table-cell table:style-name="ce15" table:formula="of:=SUM([.C23])" office:value-type="float" office:value="22042244.93" calcext:value-type="float">
            <text:p>22.042.244,93</text:p>
          </table:table-cell>
          <table:table-cell table:style-name="ce15" table:formula="of:=SUM([.D23])" office:value-type="float" office:value="13013721.32" calcext:value-type="float">
            <text:p>13.013.721,32</text:p>
          </table:table-cell>
          <table:table-cell table:style-name="ce15" table:formula="of:=SUM([.E23])" office:value-type="float" office:value="12736382.87" calcext:value-type="float">
            <text:p>12.736.382,87</text:p>
          </table:table-cell>
          <table:table-cell table:style-name="ce42" table:number-columns-repeated="8"/>
          <table:table-cell table:style-name="ce46" table:number-columns-repeated="3"/>
          <table:table-cell table:style-name="ce42" table:number-columns-repeated="48"/>
          <table:table-cell table:style-name="ce53" table:number-columns-repeated="16320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6" office:value-type="float" office:value="11500000" calcext:value-type="float">
            <text:p>11.500.000,00</text:p>
          </table:table-cell>
          <table:table-cell table:style-name="ce25" office:value-type="float" office:value="22042244.93" calcext:value-type="float">
            <text:p>22.042.244,93</text:p>
          </table:table-cell>
          <table:table-cell table:style-name="ce25" office:value-type="float" office:value="13013721.32" calcext:value-type="float">
            <text:p>13.013.721,32</text:p>
          </table:table-cell>
          <table:table-cell table:style-name="ce25" office:value-type="float" office:value="12736382.87" calcext:value-type="float">
            <text:p>12.736.382,87</text:p>
          </table:table-cell>
          <table:table-cell table:number-columns-repeated="8"/>
          <table:table-cell table:style-name="ce44" table:number-columns-repeated="3"/>
          <table:table-cell table:number-columns-repeated="16368"/>
        </table:table-row>
        <table:table-row table:style-name="ro4">
          <table:table-cell table:style-name="ce8" office:value-type="string" calcext:value-type="string">
            <text:p>20905 – IMPLEMENTAÇÃO, EXPANSÃO, MODERNIZAÇÃO E MANUTENÇÃO E INFRAESTRUTURA DE TEC. INFORMAÇÃO E COMUNICAÇÃO – FRMMP/CE</text:p>
          </table:table-cell>
          <table:table-cell table:style-name="ce15" table:formula="of:=SUM([.B25:.B26])" office:value-type="float" office:value="27387000" calcext:value-type="float">
            <text:p>27.387.000,00</text:p>
          </table:table-cell>
          <table:table-cell table:style-name="ce15" table:formula="of:=SUM([.C25];[.C26])" office:value-type="float" office:value="27253632.51" calcext:value-type="float">
            <text:p>27.253.632,51</text:p>
          </table:table-cell>
          <table:table-cell table:style-name="ce15" table:formula="of:=SUM([.D25];[.D26])" office:value-type="float" office:value="19666744.48" calcext:value-type="float">
            <text:p>19.666.744,48</text:p>
          </table:table-cell>
          <table:table-cell table:style-name="ce15" table:formula="of:=SUM([.E25];[.E26])" office:value-type="float" office:value="19666744.48" calcext:value-type="float">
            <text:p>19.666.744,48</text:p>
          </table:table-cell>
          <table:table-cell table:style-name="ce42" table:number-columns-repeated="8"/>
          <table:table-cell table:style-name="ce47" table:number-columns-repeated="3"/>
          <table:table-cell table:style-name="ce42" table:number-columns-repeated="48"/>
          <table:table-cell table:style-name="ce53" table:number-columns-repeated="16320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6" office:value-type="float" office:value="19387000" calcext:value-type="float">
            <text:p>19.387.000,00</text:p>
          </table:table-cell>
          <table:table-cell table:style-name="ce26" office:value-type="float" office:value="20910370.11" calcext:value-type="float">
            <text:p>20.910.370,11</text:p>
          </table:table-cell>
          <table:table-cell table:number-columns-repeated="2" table:style-name="ce16" office:value-type="float" office:value="13868482.08" calcext:value-type="float">
            <text:p>13.868.482,08</text:p>
          </table:table-cell>
          <table:table-cell table:number-columns-repeated="8"/>
          <table:table-cell table:style-name="ce44" table:number-columns-repeated="3"/>
          <table:table-cell table:number-columns-repeated="16368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6" office:value-type="float" office:value="8000000" calcext:value-type="float">
            <text:p>8.000.000,00</text:p>
          </table:table-cell>
          <table:table-cell table:style-name="ce26" office:value-type="float" office:value="6343262.4" calcext:value-type="float">
            <text:p>6.343.262,40</text:p>
          </table:table-cell>
          <table:table-cell table:number-columns-repeated="2" table:style-name="ce16" office:value-type="float" office:value="5798262.4" calcext:value-type="float">
            <text:p>5.798.262,40</text:p>
          </table:table-cell>
          <table:table-cell table:number-columns-repeated="8"/>
          <table:table-cell table:style-name="ce44" table:number-columns-repeated="3"/>
          <table:table-cell table:number-columns-repeated="16368"/>
        </table:table-row>
        <table:table-row table:style-name="ro4">
          <table:table-cell table:style-name="ce6" office:value-type="string" calcext:value-type="string">
            <text:p>Total (f)</text:p>
          </table:table-cell>
          <table:table-cell table:style-name="ce17" table:formula="of:=SUM([.B8];[.B11];[.B14];[.B17];[.B19];[.B22];[.B24])" office:value-type="float" office:value="56694761" calcext:value-type="float">
            <text:p>56.694.761,00</text:p>
          </table:table-cell>
          <table:table-cell table:style-name="ce17" table:formula="of:=SUM([.C8];[.C11];[.C14];[.C17];[.C19];[.C22];[.C24])" office:value-type="float" office:value="64749075.31" calcext:value-type="float">
            <text:p>64.749.075,31</text:p>
          </table:table-cell>
          <table:table-cell table:style-name="ce17" table:formula="of:=SUM([.D8];[.D11];[.D14];[.D17];[.D19];[.D22];[.D24])" office:value-type="float" office:value="46757712.9" calcext:value-type="float">
            <text:p>46.757.712,90</text:p>
          </table:table-cell>
          <table:table-cell table:style-name="ce17" table:formula="of:=SUM([.E8];[.E11];[.E14];[.E17];[.E19];[.E22];[.E24])" office:value-type="float" office:value="46465961.31" calcext:value-type="float">
            <text:p>46.465.961,31</text:p>
          </table:table-cell>
          <table:table-cell/>
          <table:table-cell office:value-type="string" calcext:value-type="string">
            <text:p>,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Fonte: Secretaria de Finanças/PGJ</text:p>
          </table:table-cell>
          <table:table-cell table:number-columns-repeated="16383"/>
        </table:table-row>
        <table:table-row table:style-name="ro1">
          <table:table-cell table:style-name="ce10" office:value-type="string" calcext:value-type="string">
            <text:p>Data da última atualização: 31/10/2024</text:p>
          </table:table-cell>
          <table:table-cell table:number-columns-repeated="16383"/>
        </table:table-row>
        <table:table-row table:style-name="ro1">
          <table:table-cell table:number-columns-repeated="5"/>
          <table:table-cell table:style-name="ce44"/>
          <table:table-cell table:number-columns-repeated="16378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3"/>
          <table:table-cell table:style-name="ce44" table:number-columns-repeated="3"/>
          <table:table-cell table:number-columns-repeated="16368"/>
        </table:table-row>
        <table:table-row table:style-name="ro1" table:number-rows-repeated="104853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1pt" fo:font-style="italic" style:text-underline-style="solid" style:text-underline-width="auto" style:text-underline-color="font-color" fo:font-weight="bold" style:font-name-asian="Arial" style:font-family-asian="Arial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" fo:font-family="Arial" fo:font-size="11pt" fo:font-style="italic" style:text-underline-style="solid" style:text-underline-width="auto" style:text-underline-color="font-color" fo:font-weight="bold" style:font-name-asian="Arial" style:font-family-asian="Arial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2:30:55.9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11-06T12:52:23.934000000</dc:date>
    <meta:editing-cycles>244</meta:editing-cycles>
    <meta:editing-duration>PT1H47S</meta:editing-duration>
    <meta:document-statistic meta:table-count="1" meta:cell-count="117" meta:object-count="0"/>
  </office:meta>
</office:document-meta>
</file>