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10.264cm"/>
    </style:style>
    <style:style style:name="co2" style:family="table-column">
      <style:table-column-properties fo:break-before="auto" style:column-width="9.537cm"/>
    </style:style>
    <style:style style:name="co3" style:family="table-column">
      <style:table-column-properties fo:break-before="auto" style:column-width="2.182cm"/>
    </style:style>
    <style:style style:name="co4" style:family="table-column">
      <style:table-column-properties fo:break-before="auto" style:column-width="6.461cm"/>
    </style:style>
    <style:style style:name="co5" style:family="table-column">
      <style:table-column-properties fo:break-before="auto" style:column-width="4.755cm"/>
    </style:style>
    <style:style style:name="co6" style:family="table-column">
      <style:table-column-properties fo:break-before="auto" style:column-width="3.496cm"/>
    </style:style>
    <style:style style:name="co7" style:family="table-column">
      <style:table-column-properties fo:break-before="auto" style:column-width="5.51cm"/>
    </style:style>
    <style:style style:name="co8" style:family="table-column">
      <style:table-column-properties fo:break-before="auto" style:column-width="3.189cm"/>
    </style:style>
    <style:style style:name="co9" style:family="table-column">
      <style:table-column-properties fo:break-before="auto" style:column-width="3.468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1.164c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fo:background-color="#308867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order-bottom="none" fo:background-color="#bf1817" style:diagonal-bl-tr="none" style:diagonal-tl-br="none" fo:border-left="0.06pt solid #000000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ackground-color="#d9d9d9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fo:background-color="#bf1817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fo:border-bottom="none" fo:background-color="#bf1817" style:diagonal-bl-tr="none" style:diagonal-tl-br="none" fo:border-left="0.06pt solid #000000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04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104">
      <style:table-cell-properties fo:background-color="#cccccc" style:diagonal-bl-tr="none" style:diagonal-tl-br="none" fo:border="0.74pt solid #000000" style:rotation-align="none"/>
    </style:style>
    <style:style style:name="ce16" style:family="table-cell" style:parent-style-name="Default" style:data-style-name="N104">
      <style:table-cell-properties style:diagonal-bl-tr="none" style:diagonal-tl-br="none" fo:border="0.74pt solid #000000" style:rotation-align="none"/>
    </style:style>
    <style:style style:name="ce17" style:family="table-cell" style:parent-style-name="Default">
      <style:table-cell-properties fo:background-color="#d9d9d9" style:rotation-align="none"/>
    </style:style>
    <style:style style:name="ce18" style:family="table-cell" style:parent-style-name="Default" style:data-style-name="N104">
      <style:table-cell-properties fo:background-color="#cccccc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104">
      <style:table-cell-properties fo:background-color="#cccccc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0" style:family="table-cell" style:parent-style-name="Default" style:data-style-name="N104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ilh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6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3" table:number-columns-repeated="1009" table:default-cell-style-name="Default"/>
        <table:table-row table:style-name="ro1">
          <table:table-cell table:style-name="ce1" office:value-type="string" calcext:value-type="string" table:number-columns-spanned="1" table:number-rows-spanned="3">
            <text:p>Nome</text:p>
          </table:table-cell>
          <table:table-cell table:style-name="ce1" office:value-type="string" calcext:value-type="string" table:number-columns-spanned="1" table:number-rows-spanned="3">
            <text:p>Cargo do Instituidor</text:p>
          </table:table-cell>
          <table:table-cell table:style-name="ce1" office:value-type="string" calcext:value-type="string" table:number-columns-spanned="1" table:number-rows-spanned="3">
            <text:p>Lotação</text:p>
          </table:table-cell>
          <table:table-cell table:style-name="ce1" office:value-type="string" calcext:value-type="string" table:number-columns-spanned="7" table:number-rows-spanned="1">
            <text:p>Rendimentos</text:p>
          </table:table-cell>
          <table:covered-table-cell table:number-columns-repeated="6" table:style-name="ce1"/>
          <table:table-cell table:style-name="ce1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1"/>
          <table:table-cell table:style-name="ce1" office:value-type="string" calcext:value-type="string" table:number-columns-spanned="1" table:number-rows-spanned="3">
            <text:p>Rendimento Líquido Total</text:p>
          </table:table-cell>
          <table:table-cell table:style-name="ce1" office:value-type="string" calcext:value-type="string" table:number-columns-spanned="1" table:number-rows-spanned="3">
            <text:p>Indenizações</text:p>
          </table:table-cell>
          <table:table-cell table:style-name="ce1" office:value-type="string" calcext:value-type="string" table:number-columns-spanned="1" table:number-rows-spanned="3">
            <text:p>Outras Remunerações Temporárias</text:p>
          </table:table-cell>
          <table:table-cell table:number-columns-repeated="1007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 table:number-columns-spanned="2" table:number-rows-spanned="1">
            <text:p>Remuneração Básica</text:p>
          </table:table-cell>
          <table:covered-table-cell table:style-name="ce1"/>
          <table:table-cell table:style-name="ce1" office:value-type="string" calcext:value-type="string" table:number-columns-spanned="4" table:number-rows-spanned="1">
            <text:p>Remuneração Eventual ou Temporária</text:p>
          </table:table-cell>
          <table:covered-table-cell table:number-columns-repeated="3" table:style-name="ce1"/>
          <table:table-cell table:style-name="ce1" office:value-type="string" calcext:value-type="string" table:number-columns-spanned="1" table:number-rows-spanned="2">
            <text:p>Total de Rendimentos Brutos</text:p>
          </table:table-cell>
          <table:table-cell table:style-name="ce1" office:value-type="string" calcext:value-type="string" table:number-columns-spanned="3" table:number-rows-spanned="1">
            <text:p>Obrigatórios/Legais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Total de Descontos</text:p>
          </table:table-cell>
          <table:covered-table-cell table:number-columns-repeated="3" table:style-name="ce1"/>
          <table:table-cell table:number-columns-repeated="1007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Remuneração do Cargo Efetivo</text:p>
          </table:table-cell>
          <table:table-cell table:style-name="ce1" office:value-type="string" calcext:value-type="string">
            <text:p>Outras Verbas Remuneratórias,Legais ou Judiciais</text:p>
          </table:table-cell>
          <table:table-cell table:style-name="ce1" office:value-type="string" calcext:value-type="string">
            <text:p>Função de Confiança ou Cargo em Comissão</text:p>
          </table:table-cell>
          <table:table-cell table:style-name="ce1" office:value-type="string" calcext:value-type="string">
            <text:p>Gratificação Natalina</text:p>
          </table:table-cell>
          <table:table-cell table:style-name="ce1" office:value-type="string" calcext:value-type="string">
            <text:p>Férias(1/3 constitucional)</text:p>
          </table:table-cell>
          <table:table-cell table:style-name="ce1" office:value-type="string" calcext:value-type="string">
            <text:p>Abono de Permanência</text:p>
          </table:table-cell>
          <table:covered-table-cell table:style-name="ce1"/>
          <table:table-cell table:style-name="ce1" office:value-type="string" calcext:value-type="string">
            <text:p>Contribuição Previdenciária</text:p>
          </table:table-cell>
          <table:table-cell table:style-name="ce1" office:value-type="string" calcext:value-type="string">
            <text:p>Imposto de Renda</text:p>
          </table:table-cell>
          <table:table-cell table:style-name="ce1" office:value-type="string" calcext:value-type="string">
            <text:p>Retenção por Teto Constitucional</text:p>
          </table:table-cell>
          <table:covered-table-cell table:number-columns-repeated="4" table:style-name="ce1"/>
          <table:table-cell table:number-columns-repeated="1007"/>
        </table:table-row>
        <table:table-row table:style-name="ro2">
          <table:table-cell table:style-name="ce2" table:number-columns-repeated="2"/>
          <table:table-cell table:style-name="ce11"/>
          <table:table-cell table:style-name="ce13" office:value-type="string" calcext:value-type="string">
            <text:p>(1)</text:p>
          </table:table-cell>
          <table:table-cell table:style-name="ce13" office:value-type="string" calcext:value-type="string">
            <text:p>(2)</text:p>
          </table:table-cell>
          <table:table-cell table:style-name="ce13" office:value-type="string" calcext:value-type="string">
            <text:p>(3)</text:p>
          </table:table-cell>
          <table:table-cell table:style-name="ce13" office:value-type="string" calcext:value-type="string">
            <text:p>(4)</text:p>
          </table:table-cell>
          <table:table-cell table:style-name="ce13" office:value-type="string" calcext:value-type="string">
            <text:p>(5)</text:p>
          </table:table-cell>
          <table:table-cell table:style-name="ce13" office:value-type="string" calcext:value-type="string">
            <text:p>(6)</text:p>
          </table:table-cell>
          <table:table-cell table:style-name="ce13" office:value-type="string" calcext:value-type="string">
            <text:p>(7)</text:p>
          </table:table-cell>
          <table:table-cell table:style-name="ce13" office:value-type="string" calcext:value-type="string">
            <text:p>(8)</text:p>
          </table:table-cell>
          <table:table-cell table:style-name="ce13" office:value-type="string" calcext:value-type="string">
            <text:p>(9)</text:p>
          </table:table-cell>
          <table:table-cell table:style-name="ce13" office:value-type="string" calcext:value-type="string">
            <text:p>(10)</text:p>
          </table:table-cell>
          <table:table-cell table:style-name="ce13" office:value-type="string" calcext:value-type="string">
            <text:p>(11)</text:p>
          </table:table-cell>
          <table:table-cell table:style-name="ce13" office:value-type="string" calcext:value-type="string">
            <text:p>(12)</text:p>
          </table:table-cell>
          <table:table-cell table:style-name="ce13" office:value-type="string" calcext:value-type="string">
            <text:p>(13)</text:p>
          </table:table-cell>
          <table:table-cell table:style-name="ce13" office:value-type="string" calcext:value-type="string">
            <text:p>(14)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ADAUTA LOPES XAVIER</text:p>
          </table:table-cell>
          <table:table-cell table:style-name="ce9" office:value-type="string" calcext:value-type="string">
            <text:p>AUXILIAR DE SERVIÇOS GERAIS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4946.63" calcext:value-type="currency">
            <text:p>R$ 4.946,6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01.6" calcext:value-type="currency">
            <text:p>R$ 101,6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5]+[.L5]" office:value-type="currency" office:currency="BRL" office:value="101.6" calcext:value-type="currency">
            <text:p>R$ 101,60</text:p>
          </table:table-cell>
          <table:table-cell table:style-name="ce14" office:value-type="currency" office:currency="BRL" office:value="4845.03" calcext:value-type="currency">
            <text:p>R$ 4.845,0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ADRIANA MELO MOTA MARTINS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4699.9" calcext:value-type="currency">
            <text:p>R$ 24.699,90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948.87" calcext:value-type="currency">
            <text:p>R$ 1.948,87</text:p>
          </table:table-cell>
          <table:table-cell table:style-name="ce14" office:value-type="currency" office:currency="BRL" office:value="5387.17" calcext:value-type="currency">
            <text:p>R$ 5.387,17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6]+[.L6]" office:value-type="currency" office:currency="BRL" office:value="7336.04" calcext:value-type="currency">
            <text:p>R$ 7.336,04</text:p>
          </table:table-cell>
          <table:table-cell table:style-name="ce14" office:value-type="currency" office:currency="BRL" office:value="17363.86" calcext:value-type="currency">
            <text:p>R$ 17.363,8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ADRIANA PAULA GRANGEIRO DE OLIVEIRA</text:p>
          </table:table-cell>
          <table:table-cell table:style-name="ce9" office:value-type="string" calcext:value-type="string">
            <text:p>PROMOTOR DE JUSTIÇA 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9182.74" calcext:value-type="currency">
            <text:p>R$ 9.182,74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876.82" calcext:value-type="currency">
            <text:p>R$ 876,82</text:p>
          </table:table-cell>
          <table:table-cell table:style-name="ce14" office:value-type="currency" office:currency="BRL" office:value="1414.77" calcext:value-type="currency">
            <text:p>R$ 1.414,77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7]+[.L7]" office:value-type="currency" office:currency="BRL" office:value="2291.59" calcext:value-type="currency">
            <text:p>R$ 2.291,59</text:p>
          </table:table-cell>
          <table:table-cell table:style-name="ce14" office:value-type="currency" office:currency="BRL" office:value="6891.15" calcext:value-type="currency">
            <text:p>R$ 6.891,15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ANGELICA MARIA MIRANDA DE LIMA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4465.51" calcext:value-type="currency">
            <text:p>R$ 14.465,5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840.37" calcext:value-type="currency">
            <text:p>R$ 1.840,37</text:p>
          </table:table-cell>
          <table:table-cell table:style-name="ce14" office:value-type="currency" office:currency="BRL" office:value="2586.95" calcext:value-type="currency">
            <text:p>R$ 2.586,95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4427.32" calcext:value-type="currency">
            <text:p>R$ 4.427,32</text:p>
          </table:table-cell>
          <table:table-cell table:style-name="ce14" office:value-type="currency" office:currency="BRL" office:value="10038.19" calcext:value-type="currency">
            <text:p>R$ 10.038,19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ANTONIA SILVANICE ARAUJO BEZERRA DE MENEZES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1518.84" calcext:value-type="currency">
            <text:p>R$ 21.518,84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643.04" calcext:value-type="currency">
            <text:p>R$ 2.643,04</text:p>
          </table:table-cell>
          <table:table-cell table:style-name="ce14" office:value-type="currency" office:currency="BRL" office:value="4305.89" calcext:value-type="currency">
            <text:p>R$ 4.305,89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6498.93" calcext:value-type="currency">
            <text:p>R$ 6.498,93</text:p>
          </table:table-cell>
          <table:table-cell table:style-name="ce14" office:value-type="currency" office:currency="BRL" office:value="14569.91" calcext:value-type="currency">
            <text:p>R$ 14.569,9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AGRIPINA CAVALCANTE JANJA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0106.73" calcext:value-type="currency">
            <text:p>R$ 10.106,7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169.69" calcext:value-type="currency">
            <text:p>R$ 1.169,69</text:p>
          </table:table-cell>
          <table:table-cell table:style-name="ce14" office:value-type="currency" office:currency="BRL" office:value="1064.73" calcext:value-type="currency">
            <text:p>R$ 1.064,73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10]+[.L10]" office:value-type="currency" office:currency="BRL" office:value="2234.42" calcext:value-type="currency">
            <text:p>R$ 2.234,42</text:p>
          </table:table-cell>
          <table:table-cell table:style-name="ce14" office:value-type="currency" office:currency="BRL" office:value="5902.07" calcext:value-type="currency">
            <text:p>R$ 5.902,0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ALVARO COSTA BENEVIDES ROCHA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0350.55" calcext:value-type="currency">
            <text:p>R$ 10.350,5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040.32" calcext:value-type="currency">
            <text:p>R$ 1.040,32</text:p>
          </table:table-cell>
          <table:table-cell table:style-name="ce14" office:value-type="currency" office:currency="BRL" office:value="1690.95" calcext:value-type="currency">
            <text:p>R$ 1.690,95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11]+[.L11]" office:value-type="currency" office:currency="BRL" office:value="2731.27" calcext:value-type="currency">
            <text:p>R$ 2.731,27</text:p>
          </table:table-cell>
          <table:table-cell table:style-name="ce14" office:value-type="currency" office:currency="BRL" office:value="7619.28" calcext:value-type="currency">
            <text:p>R$ 7.619,28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AMELIA FEITOSA DA SILVA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4626.15" calcext:value-type="currency">
            <text:p>R$ 24.626,1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630.14" calcext:value-type="currency">
            <text:p>R$ 2.630,14</text:p>
          </table:table-cell>
          <table:table-cell table:style-name="ce14" office:value-type="currency" office:currency="BRL" office:value="4716.41" calcext:value-type="currency">
            <text:p>R$ 4.716,41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12]+[.L12]" office:value-type="currency" office:currency="BRL" office:value="7346.55" calcext:value-type="currency">
            <text:p>R$ 7.346,55</text:p>
          </table:table-cell>
          <table:table-cell table:style-name="ce14" office:value-type="currency" office:currency="BRL" office:value="17279.6" calcext:value-type="currency">
            <text:p>R$ 17.279,6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ANA ELAYNE SABOIA FIGUEIRED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2671.2" calcext:value-type="currency">
            <text:p>R$ 12.671,20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365.21" calcext:value-type="currency">
            <text:p>R$ 1.365,21</text:p>
          </table:table-cell>
          <table:table-cell table:style-name="ce14" office:value-type="currency" office:currency="BRL" office:value="1716.19" calcext:value-type="currency">
            <text:p>R$ 1.716,19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13]+[.L13]" office:value-type="currency" office:currency="BRL" office:value="3081.4" calcext:value-type="currency">
            <text:p>R$ 3.081,40</text:p>
          </table:table-cell>
          <table:table-cell table:style-name="ce14" office:value-type="currency" office:currency="BRL" office:value="5862.29" calcext:value-type="currency">
            <text:p>R$ 5.862,29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ANITA MACHADO BOTELHO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4038.29" calcext:value-type="currency">
            <text:p>R$ 24.038,29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547.84" calcext:value-type="currency">
            <text:p>R$ 2.547,84</text:p>
          </table:table-cell>
          <table:table-cell table:style-name="ce14" office:value-type="currency" office:currency="BRL" office:value="4786.53" calcext:value-type="currency">
            <text:p>R$ 4.786,53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14]+[.L14]" office:value-type="currency" office:currency="BRL" office:value="7334.37" calcext:value-type="currency">
            <text:p>R$ 7.334,37</text:p>
          </table:table-cell>
          <table:table-cell table:style-name="ce14" office:value-type="currency" office:currency="BRL" office:value="16703.92" calcext:value-type="currency">
            <text:p>R$ 16.703,92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ANTONIA IDALINA CAVALCANTE BRAGA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4038.29" calcext:value-type="currency">
            <text:p>R$ 24.038,29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547.84" calcext:value-type="currency">
            <text:p>R$ 2.547,84</text:p>
          </table:table-cell>
          <table:table-cell table:style-name="ce14" office:value-type="currency" office:currency="BRL" office:value="4640.44" calcext:value-type="currency">
            <text:p>R$ 4.640,44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15]+[.L15]" office:value-type="currency" office:currency="BRL" office:value="7188.28" calcext:value-type="currency">
            <text:p>R$ 7.188,28</text:p>
          </table:table-cell>
          <table:table-cell table:style-name="ce14" office:value-type="currency" office:currency="BRL" office:value="16850.01" calcext:value-type="currency">
            <text:p>R$ 16.850,0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ANTONIO KILDARE GRANGEIRO DE OLIVEIRA</text:p>
          </table:table-cell>
          <table:table-cell table:style-name="ce9" office:value-type="string" calcext:value-type="string">
            <text:p>PROMOTOR DE JUSTIÇA 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9182.74" calcext:value-type="currency">
            <text:p>R$ 9.182,74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876.82" calcext:value-type="currency">
            <text:p>R$ 876,82</text:p>
          </table:table-cell>
          <table:table-cell table:style-name="ce14" office:value-type="currency" office:currency="BRL" office:value="1414.77" calcext:value-type="currency">
            <text:p>R$ 1.414,77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16]+[.L16]" office:value-type="currency" office:currency="BRL" office:value="2291.59" calcext:value-type="currency">
            <text:p>R$ 2.291,59</text:p>
          </table:table-cell>
          <table:table-cell table:style-name="ce14" office:value-type="currency" office:currency="BRL" office:value="6891.15" calcext:value-type="currency">
            <text:p>R$ 6.891,15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ARTHUR DE ALMEIDA ALVES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1724.21" calcext:value-type="currency">
            <text:p>R$ 11.724,2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064.7" calcext:value-type="currency">
            <text:p>R$ 1.064,70</text:p>
          </table:table-cell>
          <table:table-cell table:style-name="ce14" office:value-type="currency" office:currency="BRL" office:value="1095.13" calcext:value-type="currency">
            <text:p>R$ 1.095,13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2159.83" calcext:value-type="currency">
            <text:p>R$ 2.159,83</text:p>
          </table:table-cell>
          <table:table-cell table:style-name="ce14" office:value-type="currency" office:currency="BRL" office:value="9564.38" calcext:value-type="currency">
            <text:p>R$ 9.564,38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ARTHUR MARQUES FERREIRA LIMA</text:p>
          </table:table-cell>
          <table:table-cell table:style-name="ce9" office:value-type="string" calcext:value-type="string">
            <text:p>TECNICO MINISTERIAL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0809.83" calcext:value-type="currency">
            <text:p>R$ 10.809,8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695.85" calcext:value-type="currency">
            <text:p>R$ 695,85</text:p>
          </table:table-cell>
          <table:table-cell table:style-name="ce14" office:value-type="currency" office:currency="BRL" office:value="1911.98" calcext:value-type="currency">
            <text:p>R$ 1.911,98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18]+[.L18]" office:value-type="currency" office:currency="BRL" office:value="2607.83" calcext:value-type="currency">
            <text:p>R$ 2.607,83</text:p>
          </table:table-cell>
          <table:table-cell table:style-name="ce14" office:value-type="currency" office:currency="BRL" office:value="8202" calcext:value-type="currency">
            <text:p>R$ 8.202,0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AYSHA DRYELLE VIANA SOUTO</text:p>
          </table:table-cell>
          <table:table-cell table:style-name="ce9" office:value-type="string" calcext:value-type="string">
            <text:p>TECNICO MINISTERIAL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719.55" calcext:value-type="currency">
            <text:p>R$ 1.719,5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55.94" calcext:value-type="currency">
            <text:p>R$ 55,94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55.94" calcext:value-type="currency">
            <text:p>R$ 55,94</text:p>
          </table:table-cell>
          <table:table-cell table:style-name="ce14" office:value-type="currency" office:currency="BRL" office:value="1663.61" calcext:value-type="currency">
            <text:p>R$ 1.663,6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BENON LINHARES BISNETO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4465.51" calcext:value-type="currency">
            <text:p>R$ 14.465,5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840.37" calcext:value-type="currency">
            <text:p>R$ 1.840,37</text:p>
          </table:table-cell>
          <table:table-cell table:style-name="ce14" office:value-type="currency" office:currency="BRL" office:value="2586.95" calcext:value-type="currency">
            <text:p>R$ 2.586,95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4427.32" calcext:value-type="currency">
            <text:p>R$ 4.427,32</text:p>
          </table:table-cell>
          <table:table-cell table:style-name="ce14" office:value-type="currency" office:currency="BRL" office:value="10038.19" calcext:value-type="currency">
            <text:p>R$ 10.038,19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CELSINA COELHO CARVALHO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5131.18" calcext:value-type="currency">
            <text:p>R$ 25.131,18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700.84" calcext:value-type="currency">
            <text:p>R$ 2.700,84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21]+[.L21]" office:value-type="currency" office:currency="BRL" office:value="2700.84" calcext:value-type="currency">
            <text:p>R$ 2.700,84</text:p>
          </table:table-cell>
          <table:table-cell table:style-name="ce14" office:value-type="currency" office:currency="BRL" office:value="19891.31" calcext:value-type="currency">
            <text:p>R$ 19.891,3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CICERA BEZERRA DOS SANTOS CRUZ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8803.18" calcext:value-type="currency">
            <text:p>R$ 18.803,18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394.89" calcext:value-type="currency">
            <text:p>R$ 2.394,89</text:p>
          </table:table-cell>
          <table:table-cell table:style-name="ce14" office:value-type="currency" office:currency="BRL" office:value="3642.92" calcext:value-type="currency">
            <text:p>R$ 3.642,92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6037.81" calcext:value-type="currency">
            <text:p>R$ 6.037,81</text:p>
          </table:table-cell>
          <table:table-cell table:style-name="ce14" office:value-type="currency" office:currency="BRL" office:value="12765.37" calcext:value-type="currency">
            <text:p>R$ 12.765,3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CLARA MARIA BRAGA MONTEIR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0208.45" calcext:value-type="currency">
            <text:p>R$ 10.208,4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020.42" calcext:value-type="currency">
            <text:p>R$ 1.020,42</text:p>
          </table:table-cell>
          <table:table-cell table:style-name="ce14" office:value-type="currency" office:currency="BRL" office:value="1133.75" calcext:value-type="currency">
            <text:p>R$ 1.133,75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23]+[.L23]" office:value-type="currency" office:currency="BRL" office:value="2154.17" calcext:value-type="currency">
            <text:p>R$ 2.154,17</text:p>
          </table:table-cell>
          <table:table-cell table:style-name="ce14" office:value-type="currency" office:currency="BRL" office:value="5964.3" calcext:value-type="currency">
            <text:p>R$ 5.964,3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CLEIDE BARBOSA RIBEIRO</text:p>
          </table:table-cell>
          <table:table-cell table:style-name="ce9" office:value-type="string" calcext:value-type="string">
            <text:p>TECNICO MINISTERIAL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6777.3" calcext:value-type="currency">
            <text:p>R$ 6.777,30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31.3" calcext:value-type="currency">
            <text:p>R$ 131,30</text:p>
          </table:table-cell>
          <table:table-cell table:style-name="ce14" office:value-type="currency" office:currency="BRL" office:value="434.7" calcext:value-type="currency">
            <text:p>R$ 434,7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24]+[.L24]" office:value-type="currency" office:currency="BRL" office:value="566" calcext:value-type="currency">
            <text:p>R$ 566,00</text:p>
          </table:table-cell>
          <table:table-cell table:style-name="ce14" office:value-type="currency" office:currency="BRL" office:value="5884.33" calcext:value-type="currency">
            <text:p>R$ 5.884,3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EDMILSON DE ANDRADE SALES FILH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33689.11" calcext:value-type="currency">
            <text:p>R$ 33.689,1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664.83" calcext:value-type="currency">
            <text:p>R$ 1.664,83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25]+[.L25]" office:value-type="currency" office:currency="BRL" office:value="1664.83" calcext:value-type="currency">
            <text:p>R$ 1.664,83</text:p>
          </table:table-cell>
          <table:table-cell table:style-name="ce14" office:value-type="currency" office:currency="BRL" office:value="16066.28" calcext:value-type="currency">
            <text:p>R$ 16.066,28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EDNA BEZERRA DE CARVALH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3647.35" calcext:value-type="currency">
            <text:p>R$ 13.647,3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925.09" calcext:value-type="currency">
            <text:p>R$ 925,09</text:p>
          </table:table-cell>
          <table:table-cell table:style-name="ce14" office:value-type="currency" office:currency="BRL" office:value="1134.75" calcext:value-type="currency">
            <text:p>R$ 1.134,75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26]+[.L26]" office:value-type="currency" office:currency="BRL" office:value="2059.84" calcext:value-type="currency">
            <text:p>R$ 2.059,84</text:p>
          </table:table-cell>
          <table:table-cell table:style-name="ce14" office:value-type="currency" office:currency="BRL" office:value="11587.51" calcext:value-type="currency">
            <text:p>R$ 11.587,5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EDNA MARIA DE FARIAS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2233.58" calcext:value-type="currency">
            <text:p>R$ 22.233,58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295.18" calcext:value-type="currency">
            <text:p>R$ 2.295,18</text:p>
          </table:table-cell>
          <table:table-cell table:style-name="ce14" office:value-type="currency" office:currency="BRL" office:value="4792.96" calcext:value-type="currency">
            <text:p>R$ 4.792,96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27]+[.L27]" office:value-type="currency" office:currency="BRL" office:value="7088.14" calcext:value-type="currency">
            <text:p>R$ 7.088,14</text:p>
          </table:table-cell>
          <table:table-cell table:style-name="ce14" office:value-type="currency" office:currency="BRL" office:value="15145.44" calcext:value-type="currency">
            <text:p>R$ 15.145,4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ENEIDA MARIA LIMA FURTADO DE AQUINO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7105.13" calcext:value-type="currency">
            <text:p>R$ 27.105,1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977.2" calcext:value-type="currency">
            <text:p>R$ 2.977,20</text:p>
          </table:table-cell>
          <table:table-cell table:style-name="ce14" office:value-type="currency" office:currency="BRL" office:value="5242.23" calcext:value-type="currency">
            <text:p>R$ 5.242,23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28]+[.L28]" office:value-type="currency" office:currency="BRL" office:value="8219.43" calcext:value-type="currency">
            <text:p>R$ 8.219,43</text:p>
          </table:table-cell>
          <table:table-cell table:style-name="ce14" office:value-type="currency" office:currency="BRL" office:value="18885.7" calcext:value-type="currency">
            <text:p>R$ 18.885,7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EXPEDITA VIEIRA PORTELA</text:p>
          </table:table-cell>
          <table:table-cell table:style-name="ce9" office:value-type="string" calcext:value-type="string">
            <text:p>TÉCNICO MINISTERIAL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374.11" calcext:value-type="currency">
            <text:p>R$ 2.374,1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35.26" calcext:value-type="currency">
            <text:p>R$ 35,26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29]+[.L29]" office:value-type="currency" office:currency="BRL" office:value="35.26" calcext:value-type="currency">
            <text:p>R$ 35,26</text:p>
          </table:table-cell>
          <table:table-cell table:style-name="ce14" office:value-type="currency" office:currency="BRL" office:value="2228.02" calcext:value-type="currency">
            <text:p>R$ 2.228,02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FELIPE VASCONCELOS ALBINO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9617.91" calcext:value-type="currency">
            <text:p>R$ 9.617,9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937.75" calcext:value-type="currency">
            <text:p>R$ 937,75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30]+[.L30]" office:value-type="currency" office:currency="BRL" office:value="937.75" calcext:value-type="currency">
            <text:p>R$ 937,75</text:p>
          </table:table-cell>
          <table:table-cell table:style-name="ce14" office:value-type="currency" office:currency="BRL" office:value="8680.16" calcext:value-type="currency">
            <text:p>R$ 8.680,1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FRANCISCA DAS CHAGAS OLIVEIRA DE MORAES</text:p>
          </table:table-cell>
          <table:table-cell table:style-name="ce9" office:value-type="string" calcext:value-type="string">
            <text:p>AUXILIAR DE SERVIÇOS GERAIS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984.69" calcext:value-type="currency">
            <text:p>R$ 1.984,69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6.05" calcext:value-type="currency">
            <text:p>R$ 6,05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31]+[.L31]" office:value-type="currency" office:currency="BRL" office:value="6.05" calcext:value-type="currency">
            <text:p>R$ 6,05</text:p>
          </table:table-cell>
          <table:table-cell table:style-name="ce14" office:value-type="currency" office:currency="BRL" office:value="1978.64" calcext:value-type="currency">
            <text:p>R$ 1.978,6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FRANCISCA JANDIRA DA FONSECA LIMA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5372.25" calcext:value-type="currency">
            <text:p>R$ 5.372,2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684.24" calcext:value-type="currency">
            <text:p>R$ 684,24</text:p>
          </table:table-cell>
          <table:table-cell table:style-name="ce14" office:value-type="currency" office:currency="BRL" office:value="66" calcext:value-type="currency">
            <text:p>R$ 66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32]+[.L32]" office:value-type="currency" office:currency="BRL" office:value="750.24" calcext:value-type="currency">
            <text:p>R$ 750,24</text:p>
          </table:table-cell>
          <table:table-cell table:style-name="ce14" office:value-type="currency" office:currency="BRL" office:value="5372.25" calcext:value-type="currency">
            <text:p>R$ 5.372,25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FRANCISCA ELIEZITA ROCHA CARVALHO LIMA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2121.86" calcext:value-type="currency">
            <text:p>R$ 22.121,86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279.54" calcext:value-type="currency">
            <text:p>R$ 2.279,54</text:p>
          </table:table-cell>
          <table:table-cell table:style-name="ce14" office:value-type="currency" office:currency="BRL" office:value="4063.68" calcext:value-type="currency">
            <text:p>R$ 4.063,68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33]+[.L33]" office:value-type="currency" office:currency="BRL" office:value="6343.22" calcext:value-type="currency">
            <text:p>R$ 6.343,22</text:p>
          </table:table-cell>
          <table:table-cell table:style-name="ce14" office:value-type="currency" office:currency="BRL" office:value="15778.64" calcext:value-type="currency">
            <text:p>R$ 15.778,6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FRANCISCA SILVA DO NASCIMENTO</text:p>
          </table:table-cell>
          <table:table-cell table:style-name="ce9" office:value-type="string" calcext:value-type="string">
            <text:p>AUXILIAR DE SERVIÇOS GERAIS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163.53" calcext:value-type="currency">
            <text:p>R$ 2.163,5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number-columns-repeated="2" table:style-name="ce14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34]+[.L34]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836.47" calcext:value-type="currency">
            <text:p>R$ 1.836,4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FRANCISCA VANILE MESQUITA CORDEIR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37932.27" calcext:value-type="currency">
            <text:p>R$ 37.932,27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3898.95" calcext:value-type="currency">
            <text:p>R$ 3.898,95</text:p>
          </table:table-cell>
          <table:table-cell table:style-name="ce14" office:value-type="currency" office:currency="BRL" office:value="7322.93" calcext:value-type="currency">
            <text:p>R$ 7.322,93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35]+[.L35]" office:value-type="currency" office:currency="BRL" office:value="11221.88" calcext:value-type="currency">
            <text:p>R$ 11.221,88</text:p>
          </table:table-cell>
          <table:table-cell table:style-name="ce14" office:value-type="currency" office:currency="BRL" office:value="17453.06" calcext:value-type="currency">
            <text:p>R$ 17.453,0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FRANCISCO GIOVANI SABOIA FIGUEIRED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2671.2" calcext:value-type="currency">
            <text:p>R$ 12.671,20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365.21" calcext:value-type="currency">
            <text:p>R$ 1.365,21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36]+[.L36]" office:value-type="currency" office:currency="BRL" office:value="1365.21" calcext:value-type="currency">
            <text:p>R$ 1.365,21</text:p>
          </table:table-cell>
          <table:table-cell table:style-name="ce14" office:value-type="currency" office:currency="BRL" office:value="6584.67" calcext:value-type="currency">
            <text:p>R$ 6.584,6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HELENA BARBOSA RODRIGUES</text:p>
          </table:table-cell>
          <table:table-cell table:style-name="ce9" office:value-type="string" calcext:value-type="string">
            <text:p>MOTORIST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5579.99" calcext:value-type="currency">
            <text:p>R$ 5.579,99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411.6" calcext:value-type="currency">
            <text:p>R$ 411,60</text:p>
          </table:table-cell>
          <table:table-cell table:style-name="ce14" office:value-type="currency" office:currency="BRL" office:value="88.06" calcext:value-type="currency">
            <text:p>R$ 88,06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499.66" calcext:value-type="currency">
            <text:p>R$ 499,66</text:p>
          </table:table-cell>
          <table:table-cell table:style-name="ce14" office:value-type="currency" office:currency="BRL" office:value="4855.33" calcext:value-type="currency">
            <text:p>R$ 4.855,3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HUGO PLINIO DIAS MOTTA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5623.68" calcext:value-type="currency">
            <text:p>R$ 25.623,68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769.79" calcext:value-type="currency">
            <text:p>R$ 2.769,79</text:p>
          </table:table-cell>
          <table:table-cell table:style-name="ce14" office:value-type="currency" office:currency="BRL" office:value="5415.46" calcext:value-type="currency">
            <text:p>R$ 5.415,46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38]+[.L38]" office:value-type="currency" office:currency="BRL" office:value="8185.25" calcext:value-type="currency">
            <text:p>R$ 8.185,25</text:p>
          </table:table-cell>
          <table:table-cell table:style-name="ce14" office:value-type="currency" office:currency="BRL" office:value="17438.43" calcext:value-type="currency">
            <text:p>R$ 17.438,4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HELOISA VITORIA NOBRE ALVES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3706.29" calcext:value-type="currency">
            <text:p>R$ 3.706,29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334.08" calcext:value-type="currency">
            <text:p>R$ 334,08</text:p>
          </table:table-cell>
          <table:table-cell table:style-name="ce14" office:value-type="currency" office:currency="BRL" office:value="135.43" calcext:value-type="currency">
            <text:p>R$ 135,43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469.51" calcext:value-type="currency">
            <text:p>R$ 469,51</text:p>
          </table:table-cell>
          <table:table-cell table:style-name="ce14" office:value-type="currency" office:currency="BRL" office:value="3236.78" calcext:value-type="currency">
            <text:p>R$ 3.236,78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IGUARACY MARTINS DE LAVOR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34088.54" calcext:value-type="currency">
            <text:p>R$ 34.088,54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432.82" calcext:value-type="currency">
            <text:p>R$ 2.432,82</text:p>
          </table:table-cell>
          <table:table-cell table:style-name="ce14" office:value-type="currency" office:currency="BRL" office:value="6217.37" calcext:value-type="currency">
            <text:p>R$ 6.217,37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40]+[.L40]" office:value-type="currency" office:currency="BRL" office:value="8650.19" calcext:value-type="currency">
            <text:p>R$ 8.650,19</text:p>
          </table:table-cell>
          <table:table-cell table:style-name="ce14" office:value-type="currency" office:currency="BRL" office:value="25158.63" calcext:value-type="currency">
            <text:p>R$ 25.158,6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JOSE ALCY PINHEIR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3947.54" calcext:value-type="currency">
            <text:p>R$ 23.947,54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535.13" calcext:value-type="currency">
            <text:p>R$ 2.535,13</text:p>
          </table:table-cell>
          <table:table-cell table:style-name="ce14" office:value-type="currency" office:currency="BRL" office:value="4495.46" calcext:value-type="currency">
            <text:p>R$ 4.495,46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41]+[.L41]" office:value-type="currency" office:currency="BRL" office:value="7030.59" calcext:value-type="currency">
            <text:p>R$ 7.030,59</text:p>
          </table:table-cell>
          <table:table-cell table:style-name="ce14" office:value-type="currency" office:currency="BRL" office:value="11834.06" calcext:value-type="currency">
            <text:p>R$ 11.834,0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JOSE ERNANDES BASILIO SANTANA NET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1798.97" calcext:value-type="currency">
            <text:p>R$ 21.798,97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364.63" calcext:value-type="currency">
            <text:p>R$ 1.364,63</text:p>
          </table:table-cell>
          <table:table-cell table:style-name="ce14" office:value-type="currency" office:currency="BRL" office:value="3167.23" calcext:value-type="currency">
            <text:p>R$ 3.167,23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42]+[.L42]" office:value-type="currency" office:currency="BRL" office:value="4531.86" calcext:value-type="currency">
            <text:p>R$ 4.531,86</text:p>
          </table:table-cell>
          <table:table-cell table:style-name="ce14" office:value-type="currency" office:currency="BRL" office:value="17267.11" calcext:value-type="currency">
            <text:p>R$ 17.267,1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JOSE JAIR TELES MONTEIRO FILH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5104.22" calcext:value-type="currency">
            <text:p>R$ 5.104,22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510.21" calcext:value-type="currency">
            <text:p>R$ 510,21</text:p>
          </table:table-cell>
          <table:table-cell table:style-name="ce14" office:value-type="currency" office:currency="BRL" office:value="397.52" calcext:value-type="currency">
            <text:p>R$ 397,52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43]+[.L43]" office:value-type="currency" office:currency="BRL" office:value="907.73" calcext:value-type="currency">
            <text:p>R$ 907,73</text:p>
          </table:table-cell>
          <table:table-cell table:style-name="ce14" office:value-type="currency" office:currency="BRL" office:value="4196.49" calcext:value-type="currency">
            <text:p>R$ 4.196,49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JOSE TEODORO</text:p>
          </table:table-cell>
          <table:table-cell table:style-name="ce9" office:value-type="string" calcext:value-type="string">
            <text:p>AGENTE DE ADMINISTRAÇÃO 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3870.43" calcext:value-type="currency">
            <text:p>R$ 3.870,4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4.68" calcext:value-type="currency">
            <text:p>R$ 4,68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44]+[.L44]" office:value-type="currency" office:currency="BRL" office:value="4.68" calcext:value-type="currency">
            <text:p>R$ 4,68</text:p>
          </table:table-cell>
          <table:table-cell table:style-name="ce14" office:value-type="currency" office:currency="BRL" office:value="2320.97" calcext:value-type="currency">
            <text:p>R$ 2.320,9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JOSEFA CILEDA GOMES DOS SANTOS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33689.11" calcext:value-type="currency">
            <text:p>R$ 33.689,1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3898.95" calcext:value-type="currency">
            <text:p>R$ 3.898,95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45]+[.L45]" office:value-type="currency" office:currency="BRL" office:value="3898.95" calcext:value-type="currency">
            <text:p>R$ 3.898,95</text:p>
          </table:table-cell>
          <table:table-cell table:style-name="ce14" office:value-type="currency" office:currency="BRL" office:value="26754.07" calcext:value-type="currency">
            <text:p>R$ 26.754,0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JULIA TEREZA ALVES SILVA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35462.22" calcext:value-type="currency">
            <text:p>R$ 35.462,22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4147.19" calcext:value-type="currency">
            <text:p>R$ 4.147,19</text:p>
          </table:table-cell>
          <table:table-cell table:style-name="ce14" office:value-type="currency" office:currency="BRL" office:value="7742.27" calcext:value-type="currency">
            <text:p>R$ 7.742,27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46]+[.L46]" office:value-type="currency" office:currency="BRL" office:value="11889.46" calcext:value-type="currency">
            <text:p>R$ 11.889,46</text:p>
          </table:table-cell>
          <table:table-cell table:style-name="ce14" office:value-type="currency" office:currency="BRL" office:value="17640.43" calcext:value-type="currency">
            <text:p>R$ 17.640,4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LEVY MAURICIO COSTA DE OLIVEIRA</text:p>
          </table:table-cell>
          <table:table-cell table:style-name="ce9" office:value-type="string" calcext:value-type="string">
            <text:p>TECNICO MINISTERIAL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973.1" calcext:value-type="currency">
            <text:p>R$ 1.973,10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91.43" calcext:value-type="currency">
            <text:p>R$ 91,4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91.43" calcext:value-type="currency">
            <text:p>R$ 91,43</text:p>
          </table:table-cell>
          <table:table-cell table:style-name="ce14" office:value-type="currency" office:currency="BRL" office:value="1881.67" calcext:value-type="currency">
            <text:p>R$ 1.881,6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LIDUINA PATRICIA LINS PERDIGA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0803.33" calcext:value-type="currency">
            <text:p>R$ 20.803,3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094.94" calcext:value-type="currency">
            <text:p>R$ 2.094,94</text:p>
          </table:table-cell>
          <table:table-cell table:style-name="ce14" office:value-type="currency" office:currency="BRL" office:value="4275.45" calcext:value-type="currency">
            <text:p>R$ 4.275,45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48]+[.L48]" office:value-type="currency" office:currency="BRL" office:value="6370.39" calcext:value-type="currency">
            <text:p>R$ 6.370,39</text:p>
          </table:table-cell>
          <table:table-cell table:style-name="ce14" office:value-type="currency" office:currency="BRL" office:value="14432.94" calcext:value-type="currency">
            <text:p>R$ 14.432,9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LILIAN ESTER DE MOURA OLIVEIRA LIMA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7148.78" calcext:value-type="currency">
            <text:p>R$ 27.148,78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3529.34" calcext:value-type="currency">
            <text:p>R$ 3.529,34</text:p>
          </table:table-cell>
          <table:table-cell table:style-name="ce14" office:value-type="currency" office:currency="BRL" office:value="5102.39" calcext:value-type="currency">
            <text:p>R$ 5.102,39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49]+[.L49]" office:value-type="currency" office:currency="BRL" office:value="8631.73" calcext:value-type="currency">
            <text:p>R$ 8.631,73</text:p>
          </table:table-cell>
          <table:table-cell table:style-name="ce14" office:value-type="currency" office:currency="BRL" office:value="18517.05" calcext:value-type="currency">
            <text:p>R$ 18.517,05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LOUISE DE MARILLAC CORREIA PINT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46457.19" calcext:value-type="currency">
            <text:p>R$ 46.457,19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837.38" calcext:value-type="currency">
            <text:p>R$ 837,38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21868.37" calcext:value-type="currency">
            <text:p>R$ 21.868,37</text:p>
          </table:table-cell>
          <table:table-cell table:style-name="ce16" table:formula="of:=[.K50]+[.L50]+[.M50]" office:value-type="currency" office:currency="BRL" office:value="22705.75" calcext:value-type="currency">
            <text:p>R$ 22.705,75</text:p>
          </table:table-cell>
          <table:table-cell table:style-name="ce14" office:value-type="currency" office:currency="BRL" office:value="23751.44" calcext:value-type="currency">
            <text:p>R$ 23.751,4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LUZIA FERREIRA VICTOR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0266.46" calcext:value-type="currency">
            <text:p>R$ 10.266,46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028.54" calcext:value-type="currency">
            <text:p>R$ 1.028,54</text:p>
          </table:table-cell>
          <table:table-cell table:style-name="ce14" office:value-type="currency" office:currency="BRL" office:value="1671.07" calcext:value-type="currency">
            <text:p>R$ 1.671,07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51]+[.L51]" office:value-type="currency" office:currency="BRL" office:value="2699.61" calcext:value-type="currency">
            <text:p>R$ 2.699,61</text:p>
          </table:table-cell>
          <table:table-cell table:style-name="ce14" office:value-type="currency" office:currency="BRL" office:value="6620.93" calcext:value-type="currency">
            <text:p>R$ 6.620,9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ARCIA MILANE DE MOURA BARROS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33689.11" calcext:value-type="currency">
            <text:p>R$ 33.689,1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3898.95" calcext:value-type="currency">
            <text:p>R$ 3.898,95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52]+[.L52]" office:value-type="currency" office:currency="BRL" office:value="3898.95" calcext:value-type="currency">
            <text:p>R$ 3.898,95</text:p>
          </table:table-cell>
          <table:table-cell table:style-name="ce14" office:value-type="currency" office:currency="BRL" office:value="29790.16" calcext:value-type="currency">
            <text:p>R$ 29.790,1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ARIA ANDRECINA PASSOS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6320.61" calcext:value-type="currency">
            <text:p>R$ 26.320,6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267.09" calcext:value-type="currency">
            <text:p>R$ 2.267,09</text:p>
          </table:table-cell>
          <table:table-cell table:style-name="ce14" office:value-type="currency" office:currency="BRL" office:value="4566.25" calcext:value-type="currency">
            <text:p>R$ 4.566,25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53]+[.L53]" office:value-type="currency" office:currency="BRL" office:value="6833.34" calcext:value-type="currency">
            <text:p>R$ 6.833,34</text:p>
          </table:table-cell>
          <table:table-cell table:style-name="ce14" office:value-type="currency" office:currency="BRL" office:value="19222.28" calcext:value-type="currency">
            <text:p>R$ 19.222,28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ARIA ANTONIETA BARROSO GOMES PEIXOTO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8943.07" calcext:value-type="currency">
            <text:p>R$ 18.943,07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834.51" calcext:value-type="currency">
            <text:p>R$ 1.834,51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54]+[.L54]" office:value-type="currency" office:currency="BRL" office:value="1834.51" calcext:value-type="currency">
            <text:p>R$ 1.834,51</text:p>
          </table:table-cell>
          <table:table-cell table:style-name="ce14" office:value-type="currency" office:currency="BRL" office:value="17108.56" calcext:value-type="currency">
            <text:p>R$ 17.108,5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ARIA BARBOSA SOUSA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32004.65" calcext:value-type="currency">
            <text:p>R$ 32.004,6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3663.13" calcext:value-type="currency">
            <text:p>R$ 3.663,13</text:p>
          </table:table-cell>
          <table:table-cell table:style-name="ce14" office:value-type="currency" office:currency="BRL" office:value="4831.7" calcext:value-type="currency">
            <text:p>R$ 4.831,7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55]+[.L55]" office:value-type="currency" office:currency="BRL" office:value="8494.83" calcext:value-type="currency">
            <text:p>R$ 8.494,83</text:p>
          </table:table-cell>
          <table:table-cell table:style-name="ce14" office:value-type="currency" office:currency="BRL" office:value="14094.91" calcext:value-type="currency">
            <text:p>R$ 14.094,9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ARIA CECILIA BRUNO ALVES SA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0813.33" calcext:value-type="currency">
            <text:p>R$ 10.813,3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105.1" calcext:value-type="currency">
            <text:p>R$ 1.105,10</text:p>
          </table:table-cell>
          <table:table-cell table:style-name="ce14" office:value-type="currency" office:currency="BRL" office:value="1550.16" calcext:value-type="currency">
            <text:p>R$ 1.550,16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56]+[.L56]" office:value-type="currency" office:currency="BRL" office:value="2655.26" calcext:value-type="currency">
            <text:p>R$ 2.655,26</text:p>
          </table:table-cell>
          <table:table-cell table:style-name="ce14" office:value-type="currency" office:currency="BRL" office:value="8158.07" calcext:value-type="currency">
            <text:p>R$ 8.158,0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ARIA CLARA MOREIRA BENTO VICTOR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0266.46" calcext:value-type="currency">
            <text:p>R$ 10.266,46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028.54" calcext:value-type="currency">
            <text:p>R$ 1.028,54</text:p>
          </table:table-cell>
          <table:table-cell table:style-name="ce14" office:value-type="currency" office:currency="BRL" office:value="1671.07" calcext:value-type="currency">
            <text:p>R$ 1.671,07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57]+[.L57]" office:value-type="currency" office:currency="BRL" office:value="2699.61" calcext:value-type="currency">
            <text:p>R$ 2.699,61</text:p>
          </table:table-cell>
          <table:table-cell table:style-name="ce14" office:value-type="currency" office:currency="BRL" office:value="7566.85" calcext:value-type="currency">
            <text:p>R$ 7.566,85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ARIA DA CONCEICAO FEITOSA E PAIVA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4044.78" calcext:value-type="currency">
            <text:p>R$ 24.044,78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548.75" calcext:value-type="currency">
            <text:p>R$ 2.548,75</text:p>
          </table:table-cell>
          <table:table-cell table:style-name="ce14" office:value-type="currency" office:currency="BRL" office:value="4687" calcext:value-type="currency">
            <text:p>R$ 4.687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58]+[.L58]" office:value-type="currency" office:currency="BRL" office:value="7235.75" calcext:value-type="currency">
            <text:p>R$ 7.235,75</text:p>
          </table:table-cell>
          <table:table-cell table:style-name="ce14" office:value-type="currency" office:currency="BRL" office:value="16809.03" calcext:value-type="currency">
            <text:p>R$ 16.809,0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ARIA DE SALETE CASTELO DE AMOREIRA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1491.07" calcext:value-type="currency">
            <text:p>R$ 21.491,07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191.23" calcext:value-type="currency">
            <text:p>R$ 2.191,23</text:p>
          </table:table-cell>
          <table:table-cell table:style-name="ce14" office:value-type="currency" office:currency="BRL" office:value="3914.5" calcext:value-type="currency">
            <text:p>R$ 3.914,5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59]+[.L59]" office:value-type="currency" office:currency="BRL" office:value="6105.73" calcext:value-type="currency">
            <text:p>R$ 6.105,73</text:p>
          </table:table-cell>
          <table:table-cell table:style-name="ce14" office:value-type="currency" office:currency="BRL" office:value="15385.34" calcext:value-type="currency">
            <text:p>R$ 15.385,3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ARIA DIVA XIMENES CABRAL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2133.24" calcext:value-type="currency">
            <text:p>R$ 22.133,24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281.13" calcext:value-type="currency">
            <text:p>R$ 2.281,13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60]+[.L60]" office:value-type="currency" office:currency="BRL" office:value="2281.13" calcext:value-type="currency">
            <text:p>R$ 2.281,13</text:p>
          </table:table-cell>
          <table:table-cell table:style-name="ce14" office:value-type="currency" office:currency="BRL" office:value="19852.11" calcext:value-type="currency">
            <text:p>R$ 19.852,1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ARIA DO CEU NUNES DE FREITAS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2010.38" calcext:value-type="currency">
            <text:p>R$ 12.010,38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272.69" calcext:value-type="currency">
            <text:p>R$ 1.272,69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61]+[.L61]" office:value-type="currency" office:currency="BRL" office:value="1272.69" calcext:value-type="currency">
            <text:p>R$ 1.272,69</text:p>
          </table:table-cell>
          <table:table-cell table:style-name="ce14" office:value-type="currency" office:currency="BRL" office:value="10737.69" calcext:value-type="currency">
            <text:p>R$ 10.737,69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ARIA ELITA DE MENEZES OTONI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1182.76" calcext:value-type="currency">
            <text:p>R$ 21.182,76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595.99" calcext:value-type="currency">
            <text:p>R$ 2.595,99</text:p>
          </table:table-cell>
          <table:table-cell table:style-name="ce14" office:value-type="currency" office:currency="BRL" office:value="4113.44" calcext:value-type="currency">
            <text:p>R$ 4.113,44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6709.43" calcext:value-type="currency">
            <text:p>R$ 6.709,43</text:p>
          </table:table-cell>
          <table:table-cell table:style-name="ce14" office:value-type="currency" office:currency="BRL" office:value="14473.33" calcext:value-type="currency">
            <text:p>R$ 14.473,3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ARIA GINA GRANJEIR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33689.11" calcext:value-type="currency">
            <text:p>R$ 33.689,1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664.83" calcext:value-type="currency">
            <text:p>R$ 1.664,83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63]+[.L63]" office:value-type="currency" office:currency="BRL" office:value="1664.83" calcext:value-type="currency">
            <text:p>R$ 1.664,83</text:p>
          </table:table-cell>
          <table:table-cell table:style-name="ce14" office:value-type="currency" office:currency="BRL" office:value="10199.22" calcext:value-type="currency">
            <text:p>R$ 10.199,22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ARIA GISELIA GUIMARAES PINHEIR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584.41" calcext:value-type="currency">
            <text:p>R$ 2.584,4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39.19" calcext:value-type="currency">
            <text:p>R$ 239,19</text:p>
          </table:table-cell>
          <table:table-cell table:style-name="ce14" office:value-type="currency" office:currency="BRL" office:value="33.09" calcext:value-type="currency">
            <text:p>R$ 33,09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64]+[.L64]" office:value-type="currency" office:currency="BRL" office:value="272.28" calcext:value-type="currency">
            <text:p>R$ 272,28</text:p>
          </table:table-cell>
          <table:table-cell table:style-name="ce14" office:value-type="currency" office:currency="BRL" office:value="2312.13" calcext:value-type="currency">
            <text:p>R$ 2.312,1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ARIA GLAUCIA GOMES MARINHO DE ANDRADE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33689.11" calcext:value-type="currency">
            <text:p>R$ 33.689,1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3898.95" calcext:value-type="currency">
            <text:p>R$ 3.898,95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65]+[.L65]" office:value-type="currency" office:currency="BRL" office:value="3898.95" calcext:value-type="currency">
            <text:p>R$ 3.898,95</text:p>
          </table:table-cell>
          <table:table-cell table:style-name="ce14" office:value-type="currency" office:currency="BRL" office:value="29103.81" calcext:value-type="currency">
            <text:p>R$ 29.103,8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ARIA HOLANDA DE OLIVEIRA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5539.55" calcext:value-type="currency">
            <text:p>R$ 25.539,5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758.01" calcext:value-type="currency">
            <text:p>R$ 2.758,01</text:p>
          </table:table-cell>
          <table:table-cell table:style-name="ce14" office:value-type="currency" office:currency="BRL" office:value="4947.54" calcext:value-type="currency">
            <text:p>R$ 4.947,54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66]+[.L66]" office:value-type="currency" office:currency="BRL" office:value="7705.55" calcext:value-type="currency">
            <text:p>R$ 7.705,55</text:p>
          </table:table-cell>
          <table:table-cell table:style-name="ce14" office:value-type="currency" office:currency="BRL" office:value="10534.67" calcext:value-type="currency">
            <text:p>R$ 10.534,6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ARIA ISA CRUZ MACED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9271.73" calcext:value-type="currency">
            <text:p>R$ 9.271,7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545.85" calcext:value-type="currency">
            <text:p>R$ 545,85</text:p>
          </table:table-cell>
          <table:table-cell table:style-name="ce14" office:value-type="currency" office:currency="BRL" office:value="381.09" calcext:value-type="currency">
            <text:p>R$ 381,09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67]+[.L67]" office:value-type="currency" office:currency="BRL" office:value="926.94" calcext:value-type="currency">
            <text:p>R$ 926,94</text:p>
          </table:table-cell>
          <table:table-cell table:style-name="ce14" office:value-type="currency" office:currency="BRL" office:value="8344.79" calcext:value-type="currency">
            <text:p>R$ 8.344,79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ARIA ISABEL GOMES PIRES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35462.22" calcext:value-type="currency">
            <text:p>R$ 35.462,22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664.83" calcext:value-type="currency">
            <text:p>R$ 1.664,83</text:p>
          </table:table-cell>
          <table:table-cell table:style-name="ce14" office:value-type="currency" office:currency="BRL" office:value="3721.75" calcext:value-type="currency">
            <text:p>R$ 3.721,75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68]+[.L68]" office:value-type="currency" office:currency="BRL" office:value="5386.58" calcext:value-type="currency">
            <text:p>R$ 5.386,58</text:p>
          </table:table-cell>
          <table:table-cell table:style-name="ce14" office:value-type="currency" office:currency="BRL" office:value="12344.53" calcext:value-type="currency">
            <text:p>R$ 12.344,5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ARIA JOSE BATISTA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3023.52" calcext:value-type="currency">
            <text:p>R$ 23.023,52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405.77" calcext:value-type="currency">
            <text:p>R$ 2.405,77</text:p>
          </table:table-cell>
          <table:table-cell table:style-name="ce14" office:value-type="currency" office:currency="BRL" office:value="4434.32" calcext:value-type="currency">
            <text:p>R$ 4.434,32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69]+[.L69]" office:value-type="currency" office:currency="BRL" office:value="6840.09" calcext:value-type="currency">
            <text:p>R$ 6.840,09</text:p>
          </table:table-cell>
          <table:table-cell table:style-name="ce14" office:value-type="currency" office:currency="BRL" office:value="11751.81" calcext:value-type="currency">
            <text:p>R$ 11.751,8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ARIA JOSE DE ANDRADE LIMA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4225.6" calcext:value-type="currency">
            <text:p>R$ 24.225,60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574.06" calcext:value-type="currency">
            <text:p>R$ 2.574,06</text:p>
          </table:table-cell>
          <table:table-cell table:style-name="ce14" office:value-type="currency" office:currency="BRL" office:value="4561.22" calcext:value-type="currency">
            <text:p>R$ 4.561,22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70]+[.L70]" office:value-type="currency" office:currency="BRL" office:value="7135.28" calcext:value-type="currency">
            <text:p>R$ 7.135,28</text:p>
          </table:table-cell>
          <table:table-cell table:style-name="ce14" office:value-type="currency" office:currency="BRL" office:value="17090.32" calcext:value-type="currency">
            <text:p>R$ 17.090,32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ARIA JOSE LEAL XIMENES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1830.27" calcext:value-type="currency">
            <text:p>R$ 21.830,27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238.71" calcext:value-type="currency">
            <text:p>R$ 2.238,71</text:p>
          </table:table-cell>
          <table:table-cell table:style-name="ce14" office:value-type="currency" office:currency="BRL" office:value="3994.72" calcext:value-type="currency">
            <text:p>R$ 3.994,72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71]+[.L71]" office:value-type="currency" office:currency="BRL" office:value="6233.43" calcext:value-type="currency">
            <text:p>R$ 6.233,43</text:p>
          </table:table-cell>
          <table:table-cell table:style-name="ce14" office:value-type="currency" office:currency="BRL" office:value="15596.84" calcext:value-type="currency">
            <text:p>R$ 15.596,8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ARIA NILFA MARTINS DE ARAGAO</text:p>
          </table:table-cell>
          <table:table-cell table:style-name="ce9" office:value-type="string" calcext:value-type="string">
            <text:p>PROMOTOR DE JUSTIÇA 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3127.67" calcext:value-type="currency">
            <text:p>R$ 23.127,67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420.35" calcext:value-type="currency">
            <text:p>R$ 2.420,35</text:p>
          </table:table-cell>
          <table:table-cell table:style-name="ce14" office:value-type="currency" office:currency="BRL" office:value="4027.11" calcext:value-type="currency">
            <text:p>R$ 4.027,11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72]+[.L72]" office:value-type="currency" office:currency="BRL" office:value="6447.46" calcext:value-type="currency">
            <text:p>R$ 6.447,46</text:p>
          </table:table-cell>
          <table:table-cell table:style-name="ce14" office:value-type="currency" office:currency="BRL" office:value="9029.27" calcext:value-type="currency">
            <text:p>R$ 9.029,2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ARIA LUCIA PONTE AGUIAR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2919.09" calcext:value-type="currency">
            <text:p>R$ 22.919,09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839.07" calcext:value-type="currency">
            <text:p>R$ 2.839,07</text:p>
          </table:table-cell>
          <table:table-cell table:style-name="ce14" office:value-type="currency" office:currency="BRL" office:value="4056.25" calcext:value-type="currency">
            <text:p>R$ 4.056,25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6895.32" calcext:value-type="currency">
            <text:p>R$ 6.895,32</text:p>
          </table:table-cell>
          <table:table-cell table:style-name="ce14" office:value-type="currency" office:currency="BRL" office:value="16023.77" calcext:value-type="currency">
            <text:p>R$ 16.023,7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ARIA ROSANGELA NOBRE ALVES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7412.59" calcext:value-type="currency">
            <text:p>R$ 7.412,59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668.16" calcext:value-type="currency">
            <text:p>R$ 668,16</text:p>
          </table:table-cell>
          <table:table-cell table:style-name="ce14" office:value-type="currency" office:currency="BRL" office:value="969.76" calcext:value-type="currency">
            <text:p>R$ 969,76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1637.92" calcext:value-type="currency">
            <text:p>R$ 1.637,92</text:p>
          </table:table-cell>
          <table:table-cell table:style-name="ce14" office:value-type="currency" office:currency="BRL" office:value="5774.67" calcext:value-type="currency">
            <text:p>R$ 5.774,6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ARILENA CELEDONIO PAIVA DE OLIVEIRA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33689.11" calcext:value-type="currency">
            <text:p>R$ 33.689,1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664.83" calcext:value-type="currency">
            <text:p>R$ 1.664,83</text:p>
          </table:table-cell>
          <table:table-cell table:style-name="ce14" office:value-type="currency" office:currency="BRL" office:value="3774.14" calcext:value-type="currency">
            <text:p>R$ 3.774,14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75]+[.L75]" office:value-type="currency" office:currency="BRL" office:value="5438.97" calcext:value-type="currency">
            <text:p>R$ 5.438,97</text:p>
          </table:table-cell>
          <table:table-cell table:style-name="ce14" office:value-type="currency" office:currency="BRL" office:value="12292.14" calcext:value-type="currency">
            <text:p>R$ 12.292,1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ARLUCIA ALVES CRUZ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9120.33" calcext:value-type="currency">
            <text:p>R$ 9.120,3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072.47" calcext:value-type="currency">
            <text:p>R$ 1.072,47</text:p>
          </table:table-cell>
          <table:table-cell table:style-name="ce14" office:value-type="currency" office:currency="BRL" office:value="820.21" calcext:value-type="currency">
            <text:p>R$ 820,21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76]+[.L76]" office:value-type="currency" office:currency="BRL" office:value="1892.68" calcext:value-type="currency">
            <text:p>R$ 1.892,68</text:p>
          </table:table-cell>
          <table:table-cell table:style-name="ce14" office:value-type="currency" office:currency="BRL" office:value="7227.65" calcext:value-type="currency">
            <text:p>R$ 7.227,65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AYB PEREIRA SALES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35462.22" calcext:value-type="currency">
            <text:p>R$ 35.462,22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4147.19" calcext:value-type="currency">
            <text:p>R$ 4.147,19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77]+[.L77]" office:value-type="currency" office:currency="BRL" office:value="4147.19" calcext:value-type="currency">
            <text:p>R$ 4.147,19</text:p>
          </table:table-cell>
          <table:table-cell table:style-name="ce14" office:value-type="currency" office:currency="BRL" office:value="25782.5" calcext:value-type="currency">
            <text:p>R$ 25.782,5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ELISSA MARIA PINHEIRO SANTANA DE LUCENA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7600.26" calcext:value-type="currency">
            <text:p>R$ 7.600,26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971.64" calcext:value-type="currency">
            <text:p>R$ 971,64</text:p>
          </table:table-cell>
          <table:table-cell table:style-name="ce14" office:value-type="currency" office:currency="BRL" office:value="953.51" calcext:value-type="currency">
            <text:p>R$ 953,51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78]+[.L78]" office:value-type="currency" office:currency="BRL" office:value="1925.15" calcext:value-type="currency">
            <text:p>R$ 1.925,15</text:p>
          </table:table-cell>
          <table:table-cell table:style-name="ce14" office:value-type="currency" office:currency="BRL" office:value="3532.17" calcext:value-type="currency">
            <text:p>R$ 3.532,1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ICHELE DE SOUSA COSTA OLIVEIRA</text:p>
          </table:table-cell>
          <table:table-cell table:style-name="ce9" office:value-type="string" calcext:value-type="string">
            <text:p>TECNICO MINISTERIAL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973.1" calcext:value-type="currency">
            <text:p>R$ 1.973,10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91.43" calcext:value-type="currency">
            <text:p>R$ 91,43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91.43" calcext:value-type="currency">
            <text:p>R$ 91,43</text:p>
          </table:table-cell>
          <table:table-cell table:style-name="ce14" office:value-type="currency" office:currency="BRL" office:value="1881.67" calcext:value-type="currency">
            <text:p>R$ 1.881,6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ONICA MARIA TEIXEIRA MOURA</text:p>
          </table:table-cell>
          <table:table-cell table:style-name="ce9" office:value-type="string" calcext:value-type="string">
            <text:p>TECNICO MINISTERIAL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3476.96" calcext:value-type="currency">
            <text:p>R$ 3.476,96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17.17" calcext:value-type="currency">
            <text:p>R$ 117,17</text:p>
          </table:table-cell>
          <table:table-cell table:style-name="ce14" office:value-type="currency" office:currency="BRL" office:value="133.57" calcext:value-type="currency">
            <text:p>R$ 133,57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250.74" calcext:value-type="currency">
            <text:p>R$ 250,74</text:p>
          </table:table-cell>
          <table:table-cell table:style-name="ce14" office:value-type="currency" office:currency="BRL" office:value="3226.22" calcext:value-type="currency">
            <text:p>R$ 3.226,22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ONICA MENEZES BRUNO DE CARVALH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8814.13" calcext:value-type="currency">
            <text:p>R$ 18.814,1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387.64" calcext:value-type="currency">
            <text:p>R$ 1.387,64</text:p>
          </table:table-cell>
          <table:table-cell table:style-name="ce14" office:value-type="currency" office:currency="BRL" office:value="2438.26" calcext:value-type="currency">
            <text:p>R$ 2.438,26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81]+[.L81]" office:value-type="currency" office:currency="BRL" office:value="3825.9" calcext:value-type="currency">
            <text:p>R$ 3.825,90</text:p>
          </table:table-cell>
          <table:table-cell table:style-name="ce14" office:value-type="currency" office:currency="BRL" office:value="10932.43" calcext:value-type="currency">
            <text:p>R$ 10.932,4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NAIR PEREIRA MIRANDA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8613.47" calcext:value-type="currency">
            <text:p>R$ 28.613,47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219.65" calcext:value-type="currency">
            <text:p>R$ 2.219,65</text:p>
          </table:table-cell>
          <table:table-cell table:style-name="ce14" office:value-type="currency" office:currency="BRL" office:value="3962.52" calcext:value-type="currency">
            <text:p>R$ 3.962,52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82]+[.L82]" office:value-type="currency" office:currency="BRL" office:value="6182.17" calcext:value-type="currency">
            <text:p>R$ 6.182,17</text:p>
          </table:table-cell>
          <table:table-cell table:style-name="ce14" office:value-type="currency" office:currency="BRL" office:value="21955.85" calcext:value-type="currency">
            <text:p>R$ 21.955,85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OLIVALDA TELES ESMERALD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1430.16" calcext:value-type="currency">
            <text:p>R$ 21.430,16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182.7" calcext:value-type="currency">
            <text:p>R$ 2.182,70</text:p>
          </table:table-cell>
          <table:table-cell table:style-name="ce14" office:value-type="currency" office:currency="BRL" office:value="4423.69" calcext:value-type="currency">
            <text:p>R$ 4.423,69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83]+[.L83]" office:value-type="currency" office:currency="BRL" office:value="6606.39" calcext:value-type="currency">
            <text:p>R$ 6.606,39</text:p>
          </table:table-cell>
          <table:table-cell table:style-name="ce14" office:value-type="currency" office:currency="BRL" office:value="11047.6" calcext:value-type="currency">
            <text:p>R$ 11.047,6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OSIAS UCHOA SA NETO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0813.33" calcext:value-type="currency">
            <text:p>R$ 10.813,3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105.1" calcext:value-type="currency">
            <text:p>R$ 1.105,10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84]+[.L84]" office:value-type="currency" office:currency="BRL" office:value="1105.1" calcext:value-type="currency">
            <text:p>R$ 1.105,10</text:p>
          </table:table-cell>
          <table:table-cell table:style-name="ce14" office:value-type="currency" office:currency="BRL" office:value="9708.23" calcext:value-type="currency">
            <text:p>R$ 9.708,2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POLYANA D OLIVEIRA RIBEIR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8782.81" calcext:value-type="currency">
            <text:p>R$ 8.782,8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820.83" calcext:value-type="currency">
            <text:p>R$ 820,83</text:p>
          </table:table-cell>
          <table:table-cell table:style-name="ce14" office:value-type="currency" office:currency="BRL" office:value="1320.18" calcext:value-type="currency">
            <text:p>R$ 1.320,18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85]+[.L85]" office:value-type="currency" office:currency="BRL" office:value="2141.01" calcext:value-type="currency">
            <text:p>R$ 2.141,01</text:p>
          </table:table-cell>
          <table:table-cell table:style-name="ce14" office:value-type="currency" office:currency="BRL" office:value="6641.8" calcext:value-type="currency">
            <text:p>R$ 6.641,8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RAFAEL RIBEIRO DE ALMEIDA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8782.81" calcext:value-type="currency">
            <text:p>R$ 8.782,8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820.83" calcext:value-type="currency">
            <text:p>R$ 820,83</text:p>
          </table:table-cell>
          <table:table-cell table:style-name="ce14" office:value-type="currency" office:currency="BRL" office:value="1320.18" calcext:value-type="currency">
            <text:p>R$ 1.320,18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86]+[.L86]" office:value-type="currency" office:currency="BRL" office:value="2141.01" calcext:value-type="currency">
            <text:p>R$ 2.141,01</text:p>
          </table:table-cell>
          <table:table-cell table:style-name="ce14" office:value-type="currency" office:currency="BRL" office:value="6641.8" calcext:value-type="currency">
            <text:p>R$ 6.641,8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RAIMUNDA ADELIA FARIAS RODRIGUES COSTA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2758.53" calcext:value-type="currency">
            <text:p>R$ 22.758,5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368.67" calcext:value-type="currency">
            <text:p>R$ 2.368,67</text:p>
          </table:table-cell>
          <table:table-cell table:style-name="ce14" office:value-type="currency" office:currency="BRL" office:value="4737.85" calcext:value-type="currency">
            <text:p>R$ 4.737,85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87]+[.L87]" office:value-type="currency" office:currency="BRL" office:value="7106.52" calcext:value-type="currency">
            <text:p>R$ 7.106,52</text:p>
          </table:table-cell>
          <table:table-cell table:style-name="ce14" office:value-type="currency" office:currency="BRL" office:value="15652.01" calcext:value-type="currency">
            <text:p>R$ 15.652,0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RAIMUNDA BITU CORTEZ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1182.08" calcext:value-type="currency">
            <text:p>R$ 21.182,08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147.97" calcext:value-type="currency">
            <text:p>R$ 2.147,97</text:p>
          </table:table-cell>
          <table:table-cell table:style-name="ce14" office:value-type="currency" office:currency="BRL" office:value="4080.04" calcext:value-type="currency">
            <text:p>R$ 4.080,04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88]+[.L88]" office:value-type="currency" office:currency="BRL" office:value="6228.01" calcext:value-type="currency">
            <text:p>R$ 6.228,01</text:p>
          </table:table-cell>
          <table:table-cell table:style-name="ce14" office:value-type="currency" office:currency="BRL" office:value="14164.33" calcext:value-type="currency">
            <text:p>R$ 14.164,3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RAISSA MOURAO MEL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32004.65" calcext:value-type="currency">
            <text:p>R$ 32.004,6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3663.13" calcext:value-type="currency">
            <text:p>R$ 3.663,13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89]+[.L89]" office:value-type="currency" office:currency="BRL" office:value="3663.13" calcext:value-type="currency">
            <text:p>R$ 3.663,13</text:p>
          </table:table-cell>
          <table:table-cell table:style-name="ce14" office:value-type="currency" office:currency="BRL" office:value="28341.52" calcext:value-type="currency">
            <text:p>R$ 28.341,52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REGINA LUCIA VASCONCELOS ALBINO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1606.09" calcext:value-type="currency">
            <text:p>R$ 11.606,09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937.75" calcext:value-type="currency">
            <text:p>R$ 937,75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90]+[.L90]" office:value-type="currency" office:currency="BRL" office:value="937.75" calcext:value-type="currency">
            <text:p>R$ 937,75</text:p>
          </table:table-cell>
          <table:table-cell table:style-name="ce14" office:value-type="currency" office:currency="BRL" office:value="10668.34" calcext:value-type="currency">
            <text:p>R$ 10.668,3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RENANIA PEREIRA TELES MONTEIR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5104.22" calcext:value-type="currency">
            <text:p>R$ 5.104,22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510.21" calcext:value-type="currency">
            <text:p>R$ 510,21</text:p>
          </table:table-cell>
          <table:table-cell table:style-name="ce14" office:value-type="currency" office:currency="BRL" office:value="397.52" calcext:value-type="currency">
            <text:p>R$ 397,52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91]+[.L91]" office:value-type="currency" office:currency="BRL" office:value="907.73" calcext:value-type="currency">
            <text:p>R$ 907,73</text:p>
          </table:table-cell>
          <table:table-cell table:style-name="ce14" office:value-type="currency" office:currency="BRL" office:value="4196.49" calcext:value-type="currency">
            <text:p>R$ 4.196,49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ROSETE MARIA MOTA DE ALMEIDA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35462.22" calcext:value-type="currency">
            <text:p>R$ 35.462,22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4147.19" calcext:value-type="currency">
            <text:p>R$ 4.147,19</text:p>
          </table:table-cell>
          <table:table-cell table:style-name="ce14" office:value-type="currency" office:currency="BRL" office:value="7742.27" calcext:value-type="currency">
            <text:p>R$ 7.742,27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92]+[.L92]" office:value-type="currency" office:currency="BRL" office:value="11889.46" calcext:value-type="currency">
            <text:p>R$ 11.889,46</text:p>
          </table:table-cell>
          <table:table-cell table:style-name="ce14" office:value-type="currency" office:currency="BRL" office:value="23572.76" calcext:value-type="currency">
            <text:p>R$ 23.572,7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RUI TAVARES DANTAS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1626.63" calcext:value-type="currency">
            <text:p>R$ 21.626,6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210.21" calcext:value-type="currency">
            <text:p>R$ 2.210,21</text:p>
          </table:table-cell>
          <table:table-cell table:style-name="ce14" office:value-type="currency" office:currency="BRL" office:value="3946.56" calcext:value-type="currency">
            <text:p>R$ 3.946,56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93]+[.L93]" office:value-type="currency" office:currency="BRL" office:value="6156.77" calcext:value-type="currency">
            <text:p>R$ 6.156,77</text:p>
          </table:table-cell>
          <table:table-cell table:style-name="ce14" office:value-type="currency" office:currency="BRL" office:value="15469.86" calcext:value-type="currency">
            <text:p>R$ 15.469,8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SANTANA MARIA MATOS LUNA DINIZ</text:p>
          </table:table-cell>
          <table:table-cell table:style-name="ce9" office:value-type="string" calcext:value-type="string">
            <text:p>TECNICO MINISTERIAL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5036.4" calcext:value-type="currency">
            <text:p>R$ 5.036,40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15.06" calcext:value-type="currency">
            <text:p>R$ 115,06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94]+[.L94]" office:value-type="currency" office:currency="BRL" office:value="115.06" calcext:value-type="currency">
            <text:p>R$ 115,06</text:p>
          </table:table-cell>
          <table:table-cell table:style-name="ce14" office:value-type="currency" office:currency="BRL" office:value="4651.34" calcext:value-type="currency">
            <text:p>R$ 4.651,3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TANIA MARIA MEDEIROS MOREIRA</text:p>
          </table:table-cell>
          <table:table-cell table:style-name="ce9" office:value-type="string" calcext:value-type="string">
            <text:p>TECNICO MINISTERIAL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859.2" calcext:value-type="currency">
            <text:p>R$ 859,20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90.72" calcext:value-type="currency">
            <text:p>R$ 90,72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90.72" calcext:value-type="currency">
            <text:p>R$ 90,72</text:p>
          </table:table-cell>
          <table:table-cell table:style-name="ce14" office:value-type="currency" office:currency="BRL" office:value="768.48" calcext:value-type="currency">
            <text:p>R$ 768,48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VERA MARIA GOMES DA SILVA</text:p>
          </table:table-cell>
          <table:table-cell table:style-name="ce9" office:value-type="string" calcext:value-type="string">
            <text:p>PROMOTOR DE JUSTIÇA 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1786.51" calcext:value-type="currency">
            <text:p>R$ 21.786,5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232.59" calcext:value-type="currency">
            <text:p>R$ 2.232,59</text:p>
          </table:table-cell>
          <table:table-cell table:style-name="ce14" office:value-type="currency" office:currency="BRL" office:value="3984.37" calcext:value-type="currency">
            <text:p>R$ 3.984,37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96]+[.L96]" office:value-type="currency" office:currency="BRL" office:value="6216.96" calcext:value-type="currency">
            <text:p>R$ 6.216,96</text:p>
          </table:table-cell>
          <table:table-cell table:style-name="ce14" office:value-type="currency" office:currency="BRL" office:value="8907.37" calcext:value-type="currency">
            <text:p>R$ 8.907,3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VITOR BENEVIDES ROCHA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0350.55" calcext:value-type="currency">
            <text:p>R$ 10.350,5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040.32" calcext:value-type="currency">
            <text:p>R$ 1.040,32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97]+[.L97]" office:value-type="currency" office:currency="BRL" office:value="1040.32" calcext:value-type="currency">
            <text:p>R$ 1.040,32</text:p>
          </table:table-cell>
          <table:table-cell table:style-name="ce14" office:value-type="currency" office:currency="BRL" office:value="9310.23" calcext:value-type="currency">
            <text:p>R$ 9.310,2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VICTOR LEVI ARAUJO NERY</text:p>
          </table:table-cell>
          <table:table-cell table:style-name="ce9" office:value-type="string" calcext:value-type="string">
            <text:p>PROMOTO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236.23" calcext:value-type="currency">
            <text:p>R$ 2.236,2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43.39" calcext:value-type="currency">
            <text:p>R$ 143,39</text:p>
          </table:table-cell>
          <table:table-cell table:style-name="ce14" office:value-type="currency" office:currency="BRL" office:value="14.16" calcext:value-type="currency">
            <text:p>R$ 14,16</text:p>
          </table:table-cell>
          <table:table-cell table:style-name="ce20" office:value-type="currency" office:currency="BRL" office:value="0" calcext:value-type="currency">
            <text:p>R$ 0,00</text:p>
          </table:table-cell>
          <table:table-cell table:style-name="ce16" table:formula="of:=[.K98]+[.L98]" office:value-type="currency" office:currency="BRL" office:value="157.55" calcext:value-type="currency">
            <text:p>R$ 157,55</text:p>
          </table:table-cell>
          <table:table-cell table:style-name="ce14" office:value-type="currency" office:currency="BRL" office:value="2078.68" calcext:value-type="currency">
            <text:p>R$ 2.078,68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VINICIUS VERAS TREVIA MONTE</text:p>
          </table:table-cell>
          <table:table-cell table:style-name="ce10" office:value-type="string" calcext:value-type="string">
            <text:p>TÉCNICO MINISTERIAL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719.55" calcext:value-type="currency">
            <text:p>R$ 1.719,5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55.94" calcext:value-type="currency">
            <text:p>R$ 55,94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20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55.94" calcext:value-type="currency">
            <text:p>R$ 55,94</text:p>
          </table:table-cell>
          <table:table-cell table:style-name="ce14" office:value-type="currency" office:currency="BRL" office:value="1663.61" calcext:value-type="currency">
            <text:p>R$ 1.663,6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JOSE SOLON THOME DE OLIVEIRA SILVA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5979.08" calcext:value-type="currency">
            <text:p>R$ 25.979,08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3018.41" calcext:value-type="currency">
            <text:p>R$ 3.018,41</text:p>
          </table:table-cell>
          <table:table-cell table:style-name="ce14" office:value-type="currency" office:currency="BRL" office:value="4921.23" calcext:value-type="currency">
            <text:p>R$ 4.921,23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100]+[.L100]" office:value-type="currency" office:currency="BRL" office:value="7939.64" calcext:value-type="currency">
            <text:p>R$ 7.939,64</text:p>
          </table:table-cell>
          <table:table-cell table:style-name="ce14" office:value-type="currency" office:currency="BRL" office:value="18039.44" calcext:value-type="currency">
            <text:p>R$ 18.039,4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IVONILDA NASCIMENTO PEROBA</text:p>
          </table:table-cell>
          <table:table-cell table:style-name="ce9" office:value-type="string" calcext:value-type="string">
            <text:p>MOTORIST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4915.45" calcext:value-type="currency">
            <text:p>R$ 4.915,4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65.88" calcext:value-type="currency">
            <text:p>R$ 165,88</text:p>
          </table:table-cell>
          <table:table-cell table:style-name="ce14" office:value-type="currency" office:currency="BRL" office:value="436.77" calcext:value-type="currency">
            <text:p>R$ 436,77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101]+[.L101]" office:value-type="currency" office:currency="BRL" office:value="602.65" calcext:value-type="currency">
            <text:p>R$ 602,65</text:p>
          </table:table-cell>
          <table:table-cell table:style-name="ce14" office:value-type="currency" office:currency="BRL" office:value="4312.8" calcext:value-type="currency">
            <text:p>R$ 4.312,8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MARIA AGNESI BRASIL BURLAMAQUI</text:p>
          </table:table-cell>
          <table:table-cell table:style-name="ce9" office:value-type="string" calcext:value-type="string">
            <text:p>PROMOTOR DE JUSTIÇA 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013.37" calcext:value-type="currency">
            <text:p>R$ 1.013,37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426.78" calcext:value-type="currency">
            <text:p>R$ 426,78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102]+[.L102]" office:value-type="currency" office:currency="BRL" office:value="426.78" calcext:value-type="currency">
            <text:p>R$ 426,78</text:p>
          </table:table-cell>
          <table:table-cell table:style-name="ce14" office:value-type="currency" office:currency="BRL" office:value="1013.37" calcext:value-type="currency">
            <text:p>R$ 1.013,3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JOAQUIM NEWTON BURLAMAQUI FILH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9221.65" calcext:value-type="currency">
            <text:p>R$ 9.221,6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413.5" calcext:value-type="currency">
            <text:p>R$ 1.413,5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103]+[.L103]" office:value-type="currency" office:currency="BRL" office:value="1413.5" calcext:value-type="currency">
            <text:p>R$ 1.413,50</text:p>
          </table:table-cell>
          <table:table-cell table:style-name="ce14" office:value-type="currency" office:currency="BRL" office:value="6887.8" calcext:value-type="currency">
            <text:p>R$ 6.887,8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SARAH TAVARES BURLAMAQUI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9221.65" calcext:value-type="currency">
            <text:p>R$ 9.221,6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920.35" calcext:value-type="currency">
            <text:p>R$ 920,35</text:p>
          </table:table-cell>
          <table:table-cell table:style-name="ce14" office:value-type="currency" office:currency="BRL" office:value="1413.5" calcext:value-type="currency">
            <text:p>R$ 1.413,5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104]+[.L104]" office:value-type="currency" office:currency="BRL" office:value="2333.85" calcext:value-type="currency">
            <text:p>R$ 2.333,85</text:p>
          </table:table-cell>
          <table:table-cell table:style-name="ce14" office:value-type="currency" office:currency="BRL" office:value="6887.8" calcext:value-type="currency">
            <text:p>R$ 6.887,8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SAMARA PAULA ARRUDA COELHO</text:p>
          </table:table-cell>
          <table:table-cell table:style-name="ce9" office:value-type="string" calcext:value-type="string">
            <text:p>PROMOTOR DE JUSTIÇA 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8071.73" calcext:value-type="currency">
            <text:p>R$ 18.071,7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520.94" calcext:value-type="currency">
            <text:p>R$ 1.520,94</text:p>
          </table:table-cell>
          <table:table-cell table:style-name="ce14" office:value-type="currency" office:currency="BRL" office:value="2562.82" calcext:value-type="currency">
            <text:p>R$ 2.562,82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105]+[.L105]" office:value-type="currency" office:currency="BRL" office:value="4083.76" calcext:value-type="currency">
            <text:p>R$ 4.083,76</text:p>
          </table:table-cell>
          <table:table-cell table:style-name="ce14" office:value-type="currency" office:currency="BRL" office:value="13255.54" calcext:value-type="currency">
            <text:p>R$ 13.255,5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QUEZIA NEIVA DE LUCENA SALES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4030.16" calcext:value-type="currency">
            <text:p>R$ 24.030,16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3024.86" calcext:value-type="currency">
            <text:p>R$ 3.024,86</text:p>
          </table:table-cell>
          <table:table-cell table:style-name="ce14" office:value-type="currency" office:currency="BRL" office:value="4907.1" calcext:value-type="currency">
            <text:p>R$ 4.907,1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106]+[.L106]" office:value-type="currency" office:currency="BRL" office:value="7931.96" calcext:value-type="currency">
            <text:p>R$ 7.931,96</text:p>
          </table:table-cell>
          <table:table-cell table:style-name="ce14" office:value-type="currency" office:currency="BRL" office:value="16098.2" calcext:value-type="currency">
            <text:p>R$ 16.098,2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JOSE MARIO DE PAULA ARRUDA COELH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8071.73" calcext:value-type="currency">
            <text:p>R$ 18.071,7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520.94" calcext:value-type="currency">
            <text:p>R$ 1.520,94</text:p>
          </table:table-cell>
          <table:table-cell table:style-name="ce14" office:value-type="currency" office:currency="BRL" office:value="2562.82" calcext:value-type="currency">
            <text:p>R$ 2.562,82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107]+[.L107]" office:value-type="currency" office:currency="BRL" office:value="4083.76" calcext:value-type="currency">
            <text:p>R$ 4.083,76</text:p>
          </table:table-cell>
          <table:table-cell table:style-name="ce14" office:value-type="currency" office:currency="BRL" office:value="13255.54" calcext:value-type="currency">
            <text:p>R$ 13.255,5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MARIA LUCIA PONTE AGUIAR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6009.92" calcext:value-type="currency">
            <text:p>R$ 26.009,92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3333.39" calcext:value-type="currency">
            <text:p>R$ 3.333,39</text:p>
          </table:table-cell>
          <table:table-cell table:style-name="ce14" office:value-type="currency" office:currency="BRL" office:value="4843.09" calcext:value-type="currency">
            <text:p>R$ 4.843,09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8176.48" calcext:value-type="currency">
            <text:p>R$ 8.176,48</text:p>
          </table:table-cell>
          <table:table-cell table:style-name="ce14" office:value-type="currency" office:currency="BRL" office:value="17833.44" calcext:value-type="currency">
            <text:p>R$ 17.833,4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MARIA YAPONIRA MACAMBIRA AGUIAR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35442.51" calcext:value-type="currency">
            <text:p>R$ 35.442,5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3306.31" calcext:value-type="currency">
            <text:p>R$ 3.306,31</text:p>
          </table:table-cell>
          <table:table-cell table:style-name="ce14" office:value-type="currency" office:currency="BRL" office:value="4797.35" calcext:value-type="currency">
            <text:p>R$ 4.797,35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8103.66" calcext:value-type="currency">
            <text:p>R$ 8.103,66</text:p>
          </table:table-cell>
          <table:table-cell table:style-name="ce14" office:value-type="currency" office:currency="BRL" office:value="25126.37" calcext:value-type="currency">
            <text:p>R$ 25.126,3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FRANCISCO JOSIL MARINHO ROCHA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3678.85" calcext:value-type="currency">
            <text:p>R$ 23.678,8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3007.04" calcext:value-type="currency">
            <text:p>R$ 3.007,04</text:p>
          </table:table-cell>
          <table:table-cell table:style-name="ce14" office:value-type="currency" office:currency="BRL" office:value="4291.79" calcext:value-type="currency">
            <text:p>R$ 4.291,79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7298.83" calcext:value-type="currency">
            <text:p>R$ 7.298,83</text:p>
          </table:table-cell>
          <table:table-cell table:style-name="ce14" office:value-type="currency" office:currency="BRL" office:value="16380.02" calcext:value-type="currency">
            <text:p>R$ 16.380,02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MONICA PALACIO DE ARAUJ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30513.65" calcext:value-type="currency">
            <text:p>R$ 30.513,6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3475.24" calcext:value-type="currency">
            <text:p>R$ 3.475,24</text:p>
          </table:table-cell>
          <table:table-cell table:style-name="ce14" office:value-type="currency" office:currency="BRL" office:value="5606.32" calcext:value-type="currency">
            <text:p>R$ 5.606,32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9081.56" calcext:value-type="currency">
            <text:p>R$ 9.081,56</text:p>
          </table:table-cell>
          <table:table-cell table:style-name="ce14" office:value-type="currency" office:currency="BRL" office:value="21051.78" calcext:value-type="currency">
            <text:p>R$ 21.051,78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4">
          <table:table-cell table:style-name="ce21" office:value-type="string" calcext:value-type="string" table:number-columns-spanned="3" table:number-rows-spanned="1">
            <text:p>TOTAL GERAL</text:p>
          </table:table-cell>
          <table:covered-table-cell table:number-columns-repeated="2" table:style-name="ce21"/>
          <table:table-cell table:style-name="ce15" table:formula="of:=SUM([.D5:.D111])" office:value-type="currency" office:currency="BRL" office:value="1882035.25" calcext:value-type="currency">
            <text:p>R$ 1.882.035,25</text:p>
          </table:table-cell>
          <table:table-cell table:number-columns-repeated="6" table:style-name="ce15" office:value-type="currency" office:currency="BRL" office:value="0" calcext:value-type="currency">
            <text:p>R$ 0,00</text:p>
          </table:table-cell>
          <table:table-cell table:style-name="ce18" table:formula="of:=SUM([.K5:.K111])" office:value-type="currency" office:currency="BRL" office:value="180879.89" calcext:value-type="currency">
            <text:p>R$ 180.879,89</text:p>
          </table:table-cell>
          <table:table-cell table:style-name="ce19" table:formula="of:=SUM([.L5:.L111])" office:value-type="currency" office:currency="BRL" office:value="244389.43" calcext:value-type="currency">
            <text:p>R$ 244.389,43</text:p>
          </table:table-cell>
          <table:table-cell table:style-name="ce15" table:formula="of:=SUM([.M5:.M97])" office:value-type="currency" office:currency="BRL" office:value="21868.37" calcext:value-type="currency">
            <text:p>R$ 21.868,37</text:p>
          </table:table-cell>
          <table:table-cell table:style-name="ce15" table:formula="of:=SUM([.N5:.N107])" office:value-type="currency" office:currency="BRL" office:value="414027.16" calcext:value-type="currency">
            <text:p>R$ 414.027,16</text:p>
          </table:table-cell>
          <table:table-cell table:style-name="ce15" table:formula="of:=SUM([.O5:.O107])" office:value-type="currency" office:currency="BRL" office:value="1183662.85" calcext:value-type="currency">
            <text:p>R$ 1.183.662,85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onte da Informação: SECRETARIA DO PLANEJAMENTO E GESTÃO DO ESTADO DO CEARÁ.</text:p>
          </table:table-cell>
          <table:table-cell table:number-columns-repeated="14"/>
          <table:table-cell table:style-name="ce20"/>
          <table:table-cell table:number-columns-repeated="1008"/>
        </table:table-row>
        <table:table-row table:style-name="ro5">
          <table:table-cell office:value-type="string" calcext:value-type="string">
            <text:p>Data da última atualização: 11/11/2024</text:p>
          </table:table-cell>
          <table:table-cell table:number-columns-repeated="14"/>
          <table:table-cell table:style-name="ce20"/>
          <table:table-cell table:number-columns-repeated="1008"/>
        </table:table-row>
        <table:table-row table:style-name="ro1">
          <table:table-cell table:style-name="ce6" office:value-type="string" calcext:value-type="string">
            <text:p>* Cabe a Cearaprev (Fundação de Previdência Social do Estado ) o pagamento de pensão por morte de membros e servidores, devendo ser consultado o portal da transparência da instituição citada para obter maiores informações.</text:p>
          </table:table-cell>
          <table:table-cell table:style-name="ce6" table:number-columns-repeated="4"/>
          <table:table-cell table:style-name="ce17" table:number-columns-repeated="8"/>
          <table:table-cell table:number-columns-repeated="2"/>
          <table:table-cell table:style-name="ce20"/>
          <table:table-cell table:number-columns-repeated="1008"/>
        </table:table-row>
        <table:table-row table:style-name="ro1">
          <table:table-cell table:style-name="ce6" table:number-columns-repeated="5"/>
          <table:table-cell table:style-name="ce17" table:number-columns-repeated="8"/>
          <table:table-cell table:number-columns-repeated="2"/>
          <table:table-cell table:style-name="ce20"/>
          <table:table-cell table:number-columns-repeated="1008"/>
        </table:table-row>
        <table:table-row table:style-name="ro1">
          <table:table-cell table:style-name="ce23" office:value-type="string" calcext:value-type="string" table:number-columns-spanned="2" table:number-rows-spanned="1">
            <text:p>1. Remuneração do cargo efetivo - Vencimento, GAMPU, V.P.I, Adicionais de Qualificação, G.A.E e G.A.S, além de outras desta natureza. </text:p>
          </table:table-cell>
          <table:covered-table-cell table:style-name="ce23"/>
          <table:table-cell table:number-columns-repeated="1022"/>
        </table:table-row>
        <table:table-row table:style-name="ro6">
          <table:table-cell table:style-name="ce24" office:value-type="string" calcext:value-type="string" table:number-columns-spanned="2" table:number-rows-spanned="1">
            <text:p>2. V.P.N.I., Adicional por tempo de serviço, quintos, décimos e vantagens decorrentes de sentença judicial ou extensão administrativa. </text:p>
          </table:table-cell>
          <table:covered-table-cell table:style-name="ce24"/>
          <table:table-cell table:number-columns-repeated="1022"/>
        </table:table-row>
        <table:table-row table:style-name="ro6">
          <table:table-cell table:style-name="ce24" office:value-type="string" calcext:value-type="string" table:number-columns-spanned="2" table:number-rows-spanned="1">
            <text:p>3. Rubricas que representam a retribuição paga pelo exercício de função (servidor efetivo) ou remuneração de cargo em comissão (servidor sem vínculo ou requisitado). </text:p>
          </table:table-cell>
          <table:covered-table-cell table:style-name="ce24"/>
          <table:table-cell table:number-columns-repeated="1022"/>
        </table:table-row>
        <table:table-row table:style-name="ro6">
          <table:table-cell table:style-name="ce24" office:value-type="string" calcext:value-type="string" table:number-columns-spanned="2" table:number-rows-spanned="1">
            <text:p>4. Parcelas da Gratificação Natalina (13º) pagas no mês corrente, ou no caso de vacância ou exoneração do servidor. </text:p>
          </table:table-cell>
          <table:covered-table-cell table:style-name="ce24"/>
          <table:table-cell table:number-columns-repeated="1022"/>
        </table:table-row>
        <table:table-row table:style-name="ro7">
          <table:table-cell table:style-name="ce24" office:value-type="string" calcext:value-type="string" table:number-columns-spanned="2" table:number-rows-spanned="1">
            <text:p>5. Adicional correspondente a 1/3 (um terço) da remuneração, pago ao servidor por ocasião das férias </text:p>
          </table:table-cell>
          <table:covered-table-cell table:style-name="ce24"/>
          <table:table-cell table:number-columns-repeated="1022"/>
        </table:table-row>
        <table:table-row table:style-name="ro8">
          <table:table-cell table:style-name="ce24" office:value-type="string" calcext:value-type="string" table:number-columns-spanned="2" table:number-rows-spanned="1">
            <text:p>6. Valor equivalente ao da contribuição previdenciária, devido ao funcionário público que esteja em condição de aposentar-se, mas que optou por continuar em atividade (instituído pela Emenda Constitucional nº 41, de 16 de dezembro de 2003). </text:p>
          </table:table-cell>
          <table:covered-table-cell table:style-name="ce24"/>
          <table:table-cell table:number-columns-repeated="1022"/>
        </table:table-row>
        <table:table-row table:style-name="ro7">
          <table:table-cell table:style-name="ce24" office:value-type="string" calcext:value-type="string" table:number-columns-spanned="2" table:number-rows-spanned="1">
            <text:p>7. Total dos rendimentos brutos pagos no mês. </text:p>
          </table:table-cell>
          <table:covered-table-cell table:style-name="ce24"/>
          <table:table-cell table:number-columns-repeated="1022"/>
        </table:table-row>
        <table:table-row table:style-name="ro6">
          <table:table-cell table:style-name="ce24" office:value-type="string" calcext:value-type="string" table:number-columns-spanned="2" table:number-rows-spanned="1">
            <text:p>8. Contribuição Previdenciária Oficial (Plano de Seguridade Social do Servidor Público e Regime Geral de Previdência Social). </text:p>
          </table:table-cell>
          <table:covered-table-cell table:style-name="ce24"/>
          <table:table-cell table:number-columns-repeated="1022"/>
        </table:table-row>
        <table:table-row table:style-name="ro7">
          <table:table-cell table:style-name="ce24" office:value-type="string" calcext:value-type="string" table:number-columns-spanned="2" table:number-rows-spanned="1">
            <text:p>9. Imposto de Renda Retido na Fonte. </text:p>
          </table:table-cell>
          <table:covered-table-cell table:style-name="ce24"/>
          <table:table-cell table:number-columns-repeated="1022"/>
        </table:table-row>
        <table:table-row table:style-name="ro6">
          <table:table-cell table:style-name="ce24" office:value-type="string" calcext:value-type="string" table:number-columns-spanned="2" table:number-rows-spanned="1">
            <text:p>10. Valor deduzido da remuneração básica bruta, quando esta ultrapassa o teto constitucional, nos termos da legislação correspondente. </text:p>
          </table:table-cell>
          <table:covered-table-cell table:style-name="ce24"/>
          <table:table-cell table:number-columns-repeated="1022"/>
        </table:table-row>
        <table:table-row table:style-name="ro7">
          <table:table-cell table:style-name="ce24" office:value-type="string" calcext:value-type="string" table:number-columns-spanned="2" table:number-rows-spanned="1">
            <text:p>11. Total dos descontos efetuados no mês. </text:p>
          </table:table-cell>
          <table:covered-table-cell table:style-name="ce24"/>
          <table:table-cell table:number-columns-repeated="1022"/>
        </table:table-row>
        <table:table-row table:style-name="ro7">
          <table:table-cell table:style-name="ce24" office:value-type="string" calcext:value-type="string" table:number-columns-spanned="2" table:number-rows-spanned="1">
            <text:p>12. Rendimento líquido após os descontos referidos nos itens anteriores. </text:p>
          </table:table-cell>
          <table:covered-table-cell table:style-name="ce24"/>
          <table:table-cell table:number-columns-repeated="1022"/>
        </table:table-row>
        <table:table-row table:style-name="ro6">
          <table:table-cell table:style-name="ce24" office:value-type="string" calcext:value-type="string" table:number-columns-spanned="2" table:number-rows-spanned="1">
            <text:p>13. Auxílio-alimentação, Auxílio-transporte, Auxílio-moradia, Ajuda de Custo e outras dessa natureza, exceto diárias, que serão divulgadas no Portal da Transparência. </text:p>
          </table:table-cell>
          <table:covered-table-cell table:style-name="ce24"/>
          <table:table-cell table:number-columns-repeated="1022"/>
        </table:table-row>
        <table:table-row table:style-name="ro6">
          <table:table-cell table:style-name="ce24" office:value-type="string" calcext:value-type="string" table:number-columns-spanned="2" table:number-rows-spanned="1">
            <text:p>14. Valores pagos a título de Adicional de Insalubridade ou de Periculosidade, Adicional Noturno, Serviço Extraordinário, Substituição de Função, Cumulações. </text:p>
          </table:table-cell>
          <table:covered-table-cell table:style-name="ce24"/>
          <table:table-cell table:number-columns-repeated="1022"/>
        </table:table-row>
        <table:table-row table:style-name="ro1" table:number-rows-repeated="104844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6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number-style style:name="N11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date-style style:name="N113">
      <number:day/>
      <number:text>/</number:text>
      <number:month number:textual="true"/>
      <number:text>/</number:text>
      <number:year/>
    </number:date-style>
    <number:date-style style:name="N114">
      <number:day/>
      <number:text>/</number:text>
      <number:month number:textual="true"/>
    </number:date-style>
    <number:date-style style:name="N115">
      <number:month number:textual="true"/>
      <number:text>/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R$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R$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1" style:display-name="Accent 1 1" style:family="table-cell" style:parent-style-name="Default" style:data-style-name="N0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2_20_1" style:display-name="Accent 2 1" style:family="table-cell" style:parent-style-name="Default" style:data-style-name="N0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3_20_1" style:display-name="Accent 3 1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4" style:display-name="Accent 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Bad_20_1" style:display-name="Bad 1" style:family="table-cell" style:parent-style-name="Default" style:data-style-name="N0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rror_20_1" style:display-name="Error 1" style:family="table-cell" style:parent-style-name="Default" style:data-style-name="N0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Footnote_20_1" style:display-name="Footnote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Good_20_1" style:display-name="Good 1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eading_20_1_20_1" style:display-name="Heading 1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eading_20_2_20_1" style:display-name="Heading 2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eutral_20_1" style:display-name="Neutral 1" style:family="table-cell" style:parent-style-name="Default" style:data-style-name="N0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e_20_1" style:display-name="Note 1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tatus_20_1" style:display-name="Status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xt_20_1" style:display-name="Text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Warning_20_1" style:display-name="Warning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1" style:scale-to="100%" style:writing-mode="lr-tb" style:print="charts drawings objects zero-values"/>
      <style:header-style>
        <style:header-footer-properties fo:min-height="0.603cm" fo:margin-left="0cm" fo:margin-right="0cm" fo:margin-bottom="0.25cm"/>
      </style:header-style>
      <style:footer-style>
        <style:header-footer-properties fo:min-height="0.603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3">00/00/0000</text:date>, <text:time style:data-style-name="N2" text:time-value="12:53:12.419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ilha1" style:display-name="PageStyle_Planilha1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uario</meta:initial-creator>
    <meta:editing-cycles>55</meta:editing-cycles>
    <meta:creation-date>2019-07-15T11:22:59</meta:creation-date>
    <dc:date>2024-11-13T12:53:19.720000000</dc:date>
    <dc:language>pt-BR</dc:language>
    <meta:editing-duration>PT3H5M43S</meta:editing-duration>
    <meta:generator>LibreOffice/7.3.2.2$Windows_X86_64 LibreOffice_project/49f2b1bff42cfccbd8f788c8dc32c1c309559be0</meta:generator>
    <meta:document-statistic meta:table-count="1" meta:cell-count="1887" meta:object-count="0"/>
    <meta:user-defined meta:name="AppVersion">16.0300</meta:user-defined>
  </office:meta>
</office:document-meta>
</file>