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3.84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7.26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middle"/>
      <style:text-properties fo:color="#000000" style:font-name="Arial1" fo:font-size="11pt" style:font-name-asian="Arial11" style:font-size-asian="11pt" style:font-name-complex="Arial11" style:font-size-complex="11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Arial1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1" style:font-size-asian="11pt" style:font-name-complex="Arial11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1pt" style:font-name-asian="Arial11" style:font-size-asian="11pt" style:font-name-complex="Arial11" style:font-size-complex="11pt"/>
    </style:style>
    <style:style style:name="ce44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1" fo:font-size="11pt" style:font-name-asian="Arial11" style:font-size-asian="11pt" style:font-name-complex="Arial11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1pt" style:font-name-asian="Arial11" style:font-size-asian="11pt" style:font-name-complex="Arial11" style:font-size-complex="11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Arial1" fo:font-size="11pt" style:font-name-asian="Arial11" style:font-size-asian="11pt" style:font-name-complex="Arial11" style:font-size-complex="11pt"/>
    </style:style>
    <style:style style:name="ce47" style:family="table-cell" style:parent-style-name="Default" style:data-style-name="N0">
      <style:table-cell-properties fo:background-color="#cccccc" fo:border="0.06pt solid #000000" style:vertical-align="middle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1pt" style:font-name-asian="Arial11" style:font-size-asian="11pt" style:font-name-complex="Arial11" style:font-size-complex="11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1pt" style:font-name-asian="Arial11" style:font-size-asian="11pt" style:font-name-complex="Arial11" style:font-size-complex="11pt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1" fo:font-size="11pt" style:font-name-asian="Arial11" style:font-size-asian="11pt" style:font-name-complex="Arial11" style:font-size-complex="11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1" style:font-size-asian="11pt" style:font-name-complex="Arial11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style:font-name-asian="Arial11" style:font-size-asian="11pt" style:font-name-complex="Arial11" style:font-size-complex="11pt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1" style:font-size-asian="11pt" style:font-name-complex="Arial11" style:font-size-complex="11pt"/>
    </style:style>
    <style:style style:name="ce55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1" style:font-size-asian="11pt" style:font-name-complex="Arial11" style:font-size-complex="11pt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1" style:font-size-asian="11pt" style:font-name-complex="Arial11" style:font-size-complex="11pt"/>
    </style:style>
    <style:style style:name="ce57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1" style:font-size-asian="11pt" style:font-name-complex="Arial11" style:font-size-complex="11pt"/>
    </style:style>
    <style:style style:name="ce58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5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1" style:font-size-asian="11pt" style:font-name-complex="Arial11" style:font-size-complex="11pt"/>
    </style:style>
    <style:style style:name="ce3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" style:font-size-asian="11pt" style:font-name-complex="Arial" style:font-size-complex="11pt"/>
    </style:style>
    <style:style style:name="ce63" style:family="table-cell" style:parent-style-name="Default" style:data-style-name="N0">
      <style:table-cell-properties fo:background-color="#ffffff" style:vertical-align="middle"/>
      <style:text-properties fo:color="#000000" style:font-name="Arial1" fo:font-size="11pt" style:font-name-asian="Arial11" style:font-size-asian="11pt" style:font-name-complex="Arial11" style:font-size-complex="11pt"/>
    </style:style>
    <style:style style:name="ce64" style:family="table-cell" style:parent-style-name="Default" style:data-style-name="N4">
      <style:table-cell-properties fo:background-color="transparent" style:vertical-align="middle"/>
      <style:text-properties fo:color="#000000" style:font-name="Arial1" fo:font-size="11pt" style:font-name-asian="Arial11" style:font-size-asian="11pt" style:font-name-complex="Arial11" style:font-size-complex="11pt"/>
    </style:style>
    <style:style style:name="ce65" style:family="table-cell" style:parent-style-name="Default" style:data-style-name="N114">
      <style:table-cell-properties fo:background-color="#ffffff" style:vertical-align="middle"/>
      <style:text-properties fo:color="#000000" style:font-name="Arial1" fo:font-size="11pt" style:font-name-asian="Arial11" style:font-size-asian="11pt" style:font-name-complex="Arial11" style:font-size-complex="11pt"/>
    </style:style>
    <style:style style:name="ce66" style:family="table-cell" style:parent-style-name="Default" style:data-style-name="N114">
      <style:table-cell-properties fo:background-color="transparent" style:vertical-align="middle"/>
      <style:text-properties fo:color="#000000" style:font-name="Arial1" fo:font-size="11pt" style:font-name-asian="Arial11" style:font-size-asian="11pt" style:font-name-complex="Arial11" style:font-size-complex="11pt"/>
    </style:style>
    <style:style style:name="ce67" style:family="table-cell" style:parent-style-name="Default" style:data-style-name="N0">
      <style:table-cell-properties fo:background-color="transparent" style:vertical-align="middle"/>
      <style:text-properties fo:color="#000000" style:font-name="Arial1" fo:font-size="11pt" style:font-name-asian="Arial2" style:font-size-asian="11pt" style:font-name-complex="Arial2" style:font-size-complex="11pt"/>
    </style:style>
    <style:style style:name="ce68" style:family="table-cell" style:parent-style-name="Default" style:data-style-name="N0">
      <style:table-cell-properties fo:background-color="#ffffff" style:vertical-align="middle"/>
      <style:text-properties fo:color="#000000" style:font-name="Arial1" fo:font-size="11pt" style:font-name-asian="Arial2" style:font-size-asian="11pt" style:font-name-complex="Arial2" style:font-size-complex="11pt"/>
    </style:style>
    <style:style style:name="ce69" style:family="table-cell" style:parent-style-name="Default">
      <style:table-cell-properties style:vertical-align="middle"/>
      <style:text-properties style:font-name="Arial1" fo:font-size="11pt" style:font-size-asian="11pt" style:font-size-complex="11pt"/>
    </style:style>
    <style:style style:name="ce70" style:family="table-cell" style:parent-style-name="Default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T1" style:family="text">
      <style:text-properties fo:color="#000000" style:font-name="Arial2" fo:font-size="9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18"/>
        <table:table-column table:style-name="co3" table:visibility="collapse" table:number-columns-repeated="5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50" table:default-cell-style-name="ce1"/>
        <table:table-column table:style-name="co9" table:number-columns-repeated="959" table:default-cell-style-name="ce67"/>
        <table:table-column table:style-name="co10" table:default-cell-style-name="ce67"/>
        <table:table-column table:style-name="co11" table:default-cell-style-name="ce69"/>
        <table:table-row table:style-name="ro1">
          <table:table-cell table:number-columns-repeated="1024"/>
        </table:table-row>
        <table:table-row table:style-name="ro2">
          <table:table-cell table:style-name="ce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6.1.4 DESPESAS POR AÇÃO ORÇAMENTÁRI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/>
          <table:table-cell table:style-name="ce50"/>
          <table:table-cell table:number-columns-repeated="1022"/>
        </table:table-row>
        <table:table-row table:style-name="ro4">
          <table:table-cell table:style-name="ce8" office:value-type="string" calcext:value-type="string">
            <text:p>DESCRIÇÃO DA AÇÃO (a)</text:p>
          </table:table-cell>
          <table:table-cell table:style-name="ce8" office:value-type="string" calcext:value-type="string">
            <text:p>AUTORIZADO (b)</text:p>
          </table:table-cell>
          <table:table-cell table:style-name="ce59" table:number-columns-repeated="5"/>
          <table:table-cell table:style-name="ce8" office:value-type="string" calcext:value-type="string">
            <text:p>EMPENHADO (c)</text:p>
          </table:table-cell>
          <table:table-cell table:style-name="ce8" office:value-type="string" calcext:value-type="string">
            <text:p>LIQUIDADO (d)</text:p>
          </table:table-cell>
          <table:table-cell table:style-name="ce8" office:value-type="string" calcext:value-type="string">
            <text:p>PAGO (e)</text:p>
          </table:table-cell>
          <table:table-cell table:number-columns-repeated="1014"/>
        </table:table-row>
        <table:table-row table:style-name="ro1">
          <table:table-cell/>
          <table:table-cell table:style-name="ce50"/>
          <table:table-cell table:number-columns-repeated="1022"/>
        </table:table-row>
        <table:table-row table:style-name="ro3">
          <table:table-cell table:style-name="ce20" office:value-type="string" calcext:value-type="string" table:number-columns-spanned="10" table:number-rows-spanned="1">
            <text:p>PROJETOS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20031 – PAGAMENTO DE DESPESAS DE PESSOAL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60" office:value-type="string" calcext:value-type="string" table:number-columns-spanned="1" table:number-rows-spanned="2">
            <text:p>EMPENHADO</text:p>
          </table:table-cell>
          <table:table-cell table:style-name="ce60" office:value-type="string" calcext:value-type="string" table:number-columns-spanned="1" table:number-rows-spanned="2">
            <text:p>LIQUIDADO</text:p>
          </table:table-cell>
          <table:table-cell table:style-name="ce60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525262114" calcext:value-type="float">
            <text:p>525.262.114,00</text:p>
          </table:table-cell>
          <table:table-cell table:style-name="ce54" table:number-columns-repeated="5"/>
          <table:table-cell table:style-name="ce32" office:value-type="float" office:value="444696234.25" calcext:value-type="float">
            <text:p>444.696.234,25</text:p>
          </table:table-cell>
          <table:table-cell table:style-name="ce32" office:value-type="float" office:value="443253992.56" calcext:value-type="float">
            <text:p>443.253.992,56</text:p>
          </table:table-cell>
          <table:table-cell table:style-name="ce32" office:value-type="float" office:value="428861641.8" calcext:value-type="float">
            <text:p>428.861.641,80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4:.B15])" office:value-type="float" office:value="525262114" calcext:value-type="float">
            <text:p>525.262.114,00</text:p>
          </table:table-cell>
          <table:table-cell table:style-name="ce54" table:formula="of:=SUM([.C14:.C15])" office:value-type="float" office:value="0" calcext:value-type="float">
            <text:p>0,00</text:p>
          </table:table-cell>
          <table:table-cell table:style-name="ce54" table:formula="of:=SUM([.D14:.D15])" office:value-type="float" office:value="0" calcext:value-type="float">
            <text:p>0,00</text:p>
          </table:table-cell>
          <table:table-cell table:style-name="ce54" table:formula="of:=SUM([.E14:.E15])" office:value-type="float" office:value="0" calcext:value-type="float">
            <text:p>0,00</text:p>
          </table:table-cell>
          <table:table-cell table:style-name="ce54" table:formula="of:=SUM([.F14:.F15])" office:value-type="float" office:value="0" calcext:value-type="float">
            <text:p>0,00</text:p>
          </table:table-cell>
          <table:table-cell table:style-name="ce54" table:formula="of:=SUM([.G14:.G15])" office:value-type="float" office:value="0" calcext:value-type="float">
            <text:p>0,00</text:p>
          </table:table-cell>
          <table:table-cell table:style-name="ce54" table:formula="of:=SUM([.H14:.H15])" office:value-type="float" office:value="444696234.25" calcext:value-type="float">
            <text:p>444.696.234,25</text:p>
          </table:table-cell>
          <table:table-cell table:style-name="ce54" table:formula="of:=SUM([.I14:.I15])" office:value-type="float" office:value="443253992.56" calcext:value-type="float">
            <text:p>443.253.992,56</text:p>
          </table:table-cell>
          <table:table-cell table:style-name="ce54" table:formula="of:=SUM([.J14:.J15])" office:value-type="float" office:value="428861641.8" calcext:value-type="float">
            <text:p>428.861.641,80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9"/>
          <table:table-cell table:number-columns-repeated="1014"/>
        </table:table-row>
        <table:table-row table:style-name="ro7">
          <table:table-cell table:style-name="ce20" office:value-type="string" calcext:value-type="string" table:number-columns-spanned="10" table:number-rows-spanned="1">
            <text:p>ATIVIDADES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/>
          <table:table-cell table:style-name="ce55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20154 – MANUTENÇÃO DOS SERVIÇOS ADMINISTRATIVOS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101275000" calcext:value-type="float">
            <text:p>101.275.000,00</text:p>
          </table:table-cell>
          <table:table-cell table:style-name="ce54" table:number-columns-repeated="5"/>
          <table:table-cell table:style-name="ce32" office:value-type="float" office:value="92179797.2" calcext:value-type="float">
            <text:p>92.179.797,20</text:p>
          </table:table-cell>
          <table:table-cell table:style-name="ce32" office:value-type="float" office:value="88483258.1" calcext:value-type="float">
            <text:p>88.483.258,10</text:p>
          </table:table-cell>
          <table:table-cell table:style-name="ce32" office:value-type="float" office:value="88426084.68" calcext:value-type="float">
            <text:p>88.426.084,68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24:.B25])" office:value-type="float" office:value="101275000" calcext:value-type="float">
            <text:p>101.275.000,00</text:p>
          </table:table-cell>
          <table:table-cell table:style-name="ce54" table:formula="of:=SUM([.C24:.C25])" office:value-type="float" office:value="0" calcext:value-type="float">
            <text:p>0,00</text:p>
          </table:table-cell>
          <table:table-cell table:style-name="ce54" table:formula="of:=SUM([.D24:.D25])" office:value-type="float" office:value="0" calcext:value-type="float">
            <text:p>0,00</text:p>
          </table:table-cell>
          <table:table-cell table:style-name="ce54" table:formula="of:=SUM([.E24:.E25])" office:value-type="float" office:value="0" calcext:value-type="float">
            <text:p>0,00</text:p>
          </table:table-cell>
          <table:table-cell table:style-name="ce54" table:formula="of:=SUM([.F24:.F25])" office:value-type="float" office:value="0" calcext:value-type="float">
            <text:p>0,00</text:p>
          </table:table-cell>
          <table:table-cell table:style-name="ce54" table:formula="of:=SUM([.G24:.G25])" office:value-type="float" office:value="0" calcext:value-type="float">
            <text:p>0,00</text:p>
          </table:table-cell>
          <table:table-cell table:style-name="ce54" table:formula="of:=SUM([.H24];[.H25])" office:value-type="float" office:value="92179797.2" calcext:value-type="float">
            <text:p>92.179.797,20</text:p>
          </table:table-cell>
          <table:table-cell table:style-name="ce54" table:formula="of:=SUM([.I24:.I25])" office:value-type="float" office:value="88483258.1" calcext:value-type="float">
            <text:p>88.483.258,10</text:p>
          </table:table-cell>
          <table:table-cell table:style-name="ce54" table:formula="of:=SUM([.J24:.J25])" office:value-type="float" office:value="88426084.68" calcext:value-type="float">
            <text:p>88.426.084,68</text:p>
          </table:table-cell>
          <table:table-cell table:number-columns-repeated="1014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20197 – MANUTENÇÃO DOS SERVIÇOS DA ESCOLA SUPERIOR DO MPCE – ESMP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662456" calcext:value-type="float">
            <text:p>662.456,00</text:p>
          </table:table-cell>
          <table:table-cell table:style-name="ce54" table:number-columns-repeated="5"/>
          <table:table-cell table:style-name="ce32" office:value-type="float" office:value="367758.9" calcext:value-type="float">
            <text:p>367.758,90</text:p>
          </table:table-cell>
          <table:table-cell table:number-columns-repeated="2" table:style-name="ce32" office:value-type="float" office:value="251828.97" calcext:value-type="float">
            <text:p>251.828,97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33:.B34])" office:value-type="float" office:value="662456" calcext:value-type="float">
            <text:p>662.456,00</text:p>
          </table:table-cell>
          <table:table-cell table:style-name="ce54" table:formula="of:=SUM([.C33:.C34])" office:value-type="float" office:value="0" calcext:value-type="float">
            <text:p>0,00</text:p>
          </table:table-cell>
          <table:table-cell table:style-name="ce54" table:formula="of:=SUM([.D33:.D34])" office:value-type="float" office:value="0" calcext:value-type="float">
            <text:p>0,00</text:p>
          </table:table-cell>
          <table:table-cell table:style-name="ce54" table:formula="of:=SUM([.E33:.E34])" office:value-type="float" office:value="0" calcext:value-type="float">
            <text:p>0,00</text:p>
          </table:table-cell>
          <table:table-cell table:style-name="ce54" table:formula="of:=SUM([.F33:.F34])" office:value-type="float" office:value="0" calcext:value-type="float">
            <text:p>0,00</text:p>
          </table:table-cell>
          <table:table-cell table:style-name="ce54" table:formula="of:=SUM([.G33:.G34])" office:value-type="float" office:value="0" calcext:value-type="float">
            <text:p>0,00</text:p>
          </table:table-cell>
          <table:table-cell table:style-name="ce54" table:formula="of:=SUM([.H33];[.H34])" office:value-type="float" office:value="367758.9" calcext:value-type="float">
            <text:p>367.758,90</text:p>
          </table:table-cell>
          <table:table-cell table:style-name="ce54" table:formula="of:=SUM([.I33:.I34])" office:value-type="float" office:value="251828.97" calcext:value-type="float">
            <text:p>251.828,97</text:p>
          </table:table-cell>
          <table:table-cell table:style-name="ce54" table:formula="of:=SUM([.J33:.J34])" office:value-type="float" office:value="251828.97" calcext:value-type="float">
            <text:p>251.828,97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55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20395 – PAGAMENTO DE DESPESAS DE PESSOAL E ENCARGOS SOCIAIS (FOLHA COMPLEMENTAR)</text:p>
          </table:table-cell>
          <table:table-cell table:style-name="ce51" table:number-columns-repeated="9"/>
          <table:table-cell table:style-name="ce63" table:number-columns-repeated="53"/>
          <table:table-cell table:style-name="ce68" table:number-columns-repeated="960"/>
          <table:table-cell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5000000" calcext:value-type="float">
            <text:p>5.000.000,00</text:p>
          </table:table-cell>
          <table:table-cell table:style-name="ce54" table:number-columns-repeated="5"/>
          <table:table-cell table:number-columns-repeated="3" table:style-name="ce32" office:value-type="float" office:value="19897404.95" calcext:value-type="float">
            <text:p>19.897.404,95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43:.B44])" office:value-type="float" office:value="5000000" calcext:value-type="float">
            <text:p>5.000.000,00</text:p>
          </table:table-cell>
          <table:table-cell table:style-name="ce54" table:formula="of:=SUM([.C43:.C44])" office:value-type="float" office:value="0" calcext:value-type="float">
            <text:p>0,00</text:p>
          </table:table-cell>
          <table:table-cell table:style-name="ce54" table:formula="of:=SUM([.D43:.D44])" office:value-type="float" office:value="0" calcext:value-type="float">
            <text:p>0,00</text:p>
          </table:table-cell>
          <table:table-cell table:style-name="ce54" table:formula="of:=SUM([.E43:.E44])" office:value-type="float" office:value="0" calcext:value-type="float">
            <text:p>0,00</text:p>
          </table:table-cell>
          <table:table-cell table:style-name="ce54" table:formula="of:=SUM([.F43:.F44])" office:value-type="float" office:value="0" calcext:value-type="float">
            <text:p>0,00</text:p>
          </table:table-cell>
          <table:table-cell table:style-name="ce54" table:formula="of:=SUM([.G43:.G44])" office:value-type="float" office:value="0" calcext:value-type="float">
            <text:p>0,00</text:p>
          </table:table-cell>
          <table:table-cell table:style-name="ce54" table:formula="of:=SUM([.H43];[.H44])" office:value-type="float" office:value="19897404.95" calcext:value-type="float">
            <text:p>19.897.404,95</text:p>
          </table:table-cell>
          <table:table-cell table:style-name="ce54" table:formula="of:=SUM([.I43:.I44])" office:value-type="float" office:value="19897404.95" calcext:value-type="float">
            <text:p>19.897.404,95</text:p>
          </table:table-cell>
          <table:table-cell table:style-name="ce54" table:formula="of:=SUM([.J43:.J44])" office:value-type="float" office:value="19897404.95" calcext:value-type="float">
            <text:p>19.897.404,95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4" table:number-columns-repeated="9"/>
          <table:table-cell table:number-columns-repeated="1014"/>
        </table:table-row>
        <table:table-row table:style-name="ro1">
          <table:table-cell/>
          <table:table-cell table:style-name="ce55" table:number-columns-repeated="9"/>
          <table:table-cell table:number-columns-repeated="1014"/>
        </table:table-row>
        <table:table-row table:style-name="ro7">
          <table:table-cell table:style-name="ce40" table:number-columns-repeated="10"/>
          <table:table-cell table:number-columns-repeated="1014"/>
        </table:table-row>
        <table:table-row table:style-name="ro1">
          <table:table-cell table:style-name="ce41" office:value-type="string" calcext:value-type="string">
            <text:p>20516 – MANUTENÇÃO DAS PROMOTORIAS DE JUSTIÇA E NUCLEOS DE APOIO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10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3454710" calcext:value-type="float">
            <text:p>3.454.710,00</text:p>
          </table:table-cell>
          <table:table-cell table:style-name="ce54" table:number-columns-repeated="5"/>
          <table:table-cell table:style-name="ce32" office:value-type="float" office:value="482326.45" calcext:value-type="float">
            <text:p>482.326,45</text:p>
          </table:table-cell>
          <table:table-cell table:number-columns-repeated="2" table:style-name="ce32" office:value-type="float" office:value="437820.62" calcext:value-type="float">
            <text:p>437.820,62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56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53:.B54])" office:value-type="float" office:value="3454710" calcext:value-type="float">
            <text:p>3.454.710,00</text:p>
          </table:table-cell>
          <table:table-cell table:style-name="ce54" table:formula="of:=SUM([.C53:.C54])" office:value-type="float" office:value="0" calcext:value-type="float">
            <text:p>0,00</text:p>
          </table:table-cell>
          <table:table-cell table:style-name="ce54" table:formula="of:=SUM([.D53:.D54])" office:value-type="float" office:value="0" calcext:value-type="float">
            <text:p>0,00</text:p>
          </table:table-cell>
          <table:table-cell table:style-name="ce54" table:formula="of:=SUM([.E53:.E54])" office:value-type="float" office:value="0" calcext:value-type="float">
            <text:p>0,00</text:p>
          </table:table-cell>
          <table:table-cell table:style-name="ce54" table:formula="of:=SUM([.F53:.F54])" office:value-type="float" office:value="0" calcext:value-type="float">
            <text:p>0,00</text:p>
          </table:table-cell>
          <table:table-cell table:style-name="ce54" table:formula="of:=SUM([.G53:.G54])" office:value-type="float" office:value="0" calcext:value-type="float">
            <text:p>0,00</text:p>
          </table:table-cell>
          <table:table-cell table:style-name="ce54" table:formula="of:=SUM([.H53:.H54])" office:value-type="float" office:value="482326.45" calcext:value-type="float">
            <text:p>482.326,45</text:p>
          </table:table-cell>
          <table:table-cell table:style-name="ce54" table:formula="of:=SUM([.I53:.I54])" office:value-type="float" office:value="437820.62" calcext:value-type="float">
            <text:p>437.820,62</text:p>
          </table:table-cell>
          <table:table-cell table:style-name="ce54" table:formula="of:=SUM([.J53:.J54])" office:value-type="float" office:value="437820.62" calcext:value-type="float">
            <text:p>437.820,62</text:p>
          </table:table-cell>
          <table:table-cell table:number-columns-repeated="1014"/>
        </table:table-row>
        <table:table-row table:style-name="ro7">
          <table:table-cell table:style-name="ce40" table:number-columns-repeated="10"/>
          <table:table-cell table:number-columns-repeated="1014"/>
        </table:table-row>
        <table:table-row table:style-name="ro1">
          <table:table-cell table:style-name="ce41" office:value-type="string" calcext:value-type="string">
            <text:p>20517 – MANUTENÇÃO DO SERVIÇO ESPECIAL DE DEFESA DO CONSUMIDOR – DECON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1268145" calcext:value-type="float">
            <text:p>1.268.145,00</text:p>
          </table:table-cell>
          <table:table-cell table:style-name="ce54" table:number-columns-repeated="5"/>
          <table:table-cell table:style-name="ce32" office:value-type="float" office:value="90430.13" calcext:value-type="float">
            <text:p>90.430,13</text:p>
          </table:table-cell>
          <table:table-cell table:number-columns-repeated="2" table:style-name="ce32" office:value-type="float" office:value="64702.57" calcext:value-type="float">
            <text:p>64.702,57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61:.B62])" office:value-type="float" office:value="1268145" calcext:value-type="float">
            <text:p>1.268.145,00</text:p>
          </table:table-cell>
          <table:table-cell table:style-name="ce54" table:formula="of:=SUM([.C61:.C62])" office:value-type="float" office:value="0" calcext:value-type="float">
            <text:p>0,00</text:p>
          </table:table-cell>
          <table:table-cell table:style-name="ce54" table:formula="of:=SUM([.D61:.D62])" office:value-type="float" office:value="0" calcext:value-type="float">
            <text:p>0,00</text:p>
          </table:table-cell>
          <table:table-cell table:style-name="ce54" table:formula="of:=SUM([.E61:.E62])" office:value-type="float" office:value="0" calcext:value-type="float">
            <text:p>0,00</text:p>
          </table:table-cell>
          <table:table-cell table:style-name="ce54" table:formula="of:=SUM([.F61:.F62])" office:value-type="float" office:value="0" calcext:value-type="float">
            <text:p>0,00</text:p>
          </table:table-cell>
          <table:table-cell table:style-name="ce54" table:formula="of:=SUM([.G61:.G62])" office:value-type="float" office:value="0" calcext:value-type="float">
            <text:p>0,00</text:p>
          </table:table-cell>
          <table:table-cell table:style-name="ce54" table:formula="of:=SUM([.H61:.H62])" office:value-type="float" office:value="90430.13" calcext:value-type="float">
            <text:p>90.430,13</text:p>
          </table:table-cell>
          <table:table-cell table:style-name="ce54" table:formula="of:=SUM([.I61:.I62])" office:value-type="float" office:value="64702.57" calcext:value-type="float">
            <text:p>64.702,57</text:p>
          </table:table-cell>
          <table:table-cell table:style-name="ce54" table:formula="of:=SUM([.J61:.J62])" office:value-type="float" office:value="64702.57" calcext:value-type="float">
            <text:p>64.702,57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1 – MANUTENÇÃO DOS NUCLEOS DE MEDIAÇÃO COMUNITÁRIA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290000" calcext:value-type="float">
            <text:p>290.000,00</text:p>
          </table:table-cell>
          <table:table-cell table:style-name="ce54" table:number-columns-repeated="5"/>
          <table:table-cell table:number-columns-repeated="3" table:style-name="ce32" office:value-type="float" office:value="228825.9" calcext:value-type="float">
            <text:p>228.825,90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70:.B71])" office:value-type="float" office:value="290000" calcext:value-type="float">
            <text:p>290.000,00</text:p>
          </table:table-cell>
          <table:table-cell table:style-name="ce54" table:formula="of:=SUM([.C70:.C71])" office:value-type="float" office:value="0" calcext:value-type="float">
            <text:p>0,00</text:p>
          </table:table-cell>
          <table:table-cell table:style-name="ce54" table:formula="of:=SUM([.D70:.D71])" office:value-type="float" office:value="0" calcext:value-type="float">
            <text:p>0,00</text:p>
          </table:table-cell>
          <table:table-cell table:style-name="ce54" table:formula="of:=SUM([.E70:.E71])" office:value-type="float" office:value="0" calcext:value-type="float">
            <text:p>0,00</text:p>
          </table:table-cell>
          <table:table-cell table:style-name="ce54" table:formula="of:=SUM([.F70:.F71])" office:value-type="float" office:value="0" calcext:value-type="float">
            <text:p>0,00</text:p>
          </table:table-cell>
          <table:table-cell table:style-name="ce54" table:formula="of:=SUM([.G70:.G71])" office:value-type="float" office:value="0" calcext:value-type="float">
            <text:p>0,00</text:p>
          </table:table-cell>
          <table:table-cell table:style-name="ce54" table:formula="of:=SUM([.H70:.H71])" office:value-type="float" office:value="228825.9" calcext:value-type="float">
            <text:p>228.825,90</text:p>
          </table:table-cell>
          <table:table-cell table:style-name="ce54" table:formula="of:=SUM([.I70:.I71])" office:value-type="float" office:value="228825.9" calcext:value-type="float">
            <text:p>228.825,90</text:p>
          </table:table-cell>
          <table:table-cell table:style-name="ce54" table:formula="of:=SUM([.J70:.J71])" office:value-type="float" office:value="228825.9" calcext:value-type="float">
            <text:p>228.825,90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3 – MANUTENÇÃO DO NÚCLEO DE SEGURANÇA INSTITUCIONAL E INTELIGÊNCIA – NUSIT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8504971" calcext:value-type="float">
            <text:p>8.504.971,00</text:p>
          </table:table-cell>
          <table:table-cell table:style-name="ce54" table:number-columns-repeated="5"/>
          <table:table-cell table:style-name="ce32" office:value-type="float" office:value="4602183.68" calcext:value-type="float">
            <text:p>4.602.183,68</text:p>
          </table:table-cell>
          <table:table-cell table:number-columns-repeated="2" table:style-name="ce32" office:value-type="float" office:value="4599807.68" calcext:value-type="float">
            <text:p>4.599.807,68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78:.B79])" office:value-type="float" office:value="8504971" calcext:value-type="float">
            <text:p>8.504.971,00</text:p>
          </table:table-cell>
          <table:table-cell table:style-name="ce54" table:formula="of:=SUM([.C78:.C79])" office:value-type="float" office:value="0" calcext:value-type="float">
            <text:p>0,00</text:p>
          </table:table-cell>
          <table:table-cell table:style-name="ce54" table:formula="of:=SUM([.D78:.D79])" office:value-type="float" office:value="0" calcext:value-type="float">
            <text:p>0,00</text:p>
          </table:table-cell>
          <table:table-cell table:style-name="ce54" table:formula="of:=SUM([.E78:.E79])" office:value-type="float" office:value="0" calcext:value-type="float">
            <text:p>0,00</text:p>
          </table:table-cell>
          <table:table-cell table:style-name="ce54" table:formula="of:=SUM([.F78:.F79])" office:value-type="float" office:value="0" calcext:value-type="float">
            <text:p>0,00</text:p>
          </table:table-cell>
          <table:table-cell table:style-name="ce54" table:formula="of:=SUM([.G78:.G79])" office:value-type="float" office:value="0" calcext:value-type="float">
            <text:p>0,00</text:p>
          </table:table-cell>
          <table:table-cell table:style-name="ce54" table:formula="of:=SUM([.H78:.H79])" office:value-type="float" office:value="4602183.68" calcext:value-type="float">
            <text:p>4.602.183,68</text:p>
          </table:table-cell>
          <table:table-cell table:style-name="ce54" table:formula="of:=SUM([.I78:.I79])" office:value-type="float" office:value="4599807.68" calcext:value-type="float">
            <text:p>4.599.807,68</text:p>
          </table:table-cell>
          <table:table-cell table:style-name="ce54" table:formula="of:=SUM([.J78:.J79])" office:value-type="float" office:value="4599807.68" calcext:value-type="float">
            <text:p>4.599.807,68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4 – MANUTENÇÃO DA CORREGEDORIA GERAL DO MPCE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211660" calcext:value-type="float">
            <text:p>211.660,00</text:p>
          </table:table-cell>
          <table:table-cell table:style-name="ce54" table:number-columns-repeated="5"/>
          <table:table-cell table:number-columns-repeated="3" table:style-name="ce32" office:value-type="float" office:value="67350.8" calcext:value-type="float">
            <text:p>67.350,80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86:.B87])" office:value-type="float" office:value="211660" calcext:value-type="float">
            <text:p>211.660,00</text:p>
          </table:table-cell>
          <table:table-cell table:style-name="ce54" table:formula="of:=SUM([.C86:.C87])" office:value-type="float" office:value="0" calcext:value-type="float">
            <text:p>0,00</text:p>
          </table:table-cell>
          <table:table-cell table:style-name="ce54" table:formula="of:=SUM([.D86:.D87])" office:value-type="float" office:value="0" calcext:value-type="float">
            <text:p>0,00</text:p>
          </table:table-cell>
          <table:table-cell table:style-name="ce54" table:formula="of:=SUM([.E86:.E87])" office:value-type="float" office:value="0" calcext:value-type="float">
            <text:p>0,00</text:p>
          </table:table-cell>
          <table:table-cell table:style-name="ce54" table:formula="of:=SUM([.F86:.F87])" office:value-type="float" office:value="0" calcext:value-type="float">
            <text:p>0,00</text:p>
          </table:table-cell>
          <table:table-cell table:style-name="ce54" table:formula="of:=SUM([.G86:.G87])" office:value-type="float" office:value="0" calcext:value-type="float">
            <text:p>0,00</text:p>
          </table:table-cell>
          <table:table-cell table:style-name="ce54" table:formula="of:=SUM([.H86:.H87])" office:value-type="float" office:value="67350.8" calcext:value-type="float">
            <text:p>67.350,80</text:p>
          </table:table-cell>
          <table:table-cell table:style-name="ce54" table:formula="of:=SUM([.I86:.I87])" office:value-type="float" office:value="67350.8" calcext:value-type="float">
            <text:p>67.350,80</text:p>
          </table:table-cell>
          <table:table-cell table:style-name="ce54" table:formula="of:=SUM([.J86:.J87])" office:value-type="float" office:value="67350.8" calcext:value-type="float">
            <text:p>67.350,80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5 – MANUTENÇÃO DA OUVIDORIA GERAL DO MPCE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146400" calcext:value-type="float">
            <text:p>146.400,00</text:p>
          </table:table-cell>
          <table:table-cell table:style-name="ce54" table:number-columns-repeated="5"/>
          <table:table-cell table:style-name="ce32" office:value-type="float" office:value="50096.19" calcext:value-type="float">
            <text:p>50.096,19</text:p>
          </table:table-cell>
          <table:table-cell table:number-columns-repeated="2" table:style-name="ce32" office:value-type="float" office:value="22144.62" calcext:value-type="float">
            <text:p>22.144,62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95:.B96])" office:value-type="float" office:value="146400" calcext:value-type="float">
            <text:p>146.400,00</text:p>
          </table:table-cell>
          <table:table-cell table:style-name="ce54" table:formula="of:=SUM([.C95:.C96])" office:value-type="float" office:value="0" calcext:value-type="float">
            <text:p>0,00</text:p>
          </table:table-cell>
          <table:table-cell table:style-name="ce54" table:formula="of:=SUM([.D95:.D96])" office:value-type="float" office:value="0" calcext:value-type="float">
            <text:p>0,00</text:p>
          </table:table-cell>
          <table:table-cell table:style-name="ce54" table:formula="of:=SUM([.E95:.E96])" office:value-type="float" office:value="0" calcext:value-type="float">
            <text:p>0,00</text:p>
          </table:table-cell>
          <table:table-cell table:style-name="ce54" table:formula="of:=SUM([.F95:.F96])" office:value-type="float" office:value="0" calcext:value-type="float">
            <text:p>0,00</text:p>
          </table:table-cell>
          <table:table-cell table:style-name="ce54" table:formula="of:=SUM([.G95:.G96])" office:value-type="float" office:value="0" calcext:value-type="float">
            <text:p>0,00</text:p>
          </table:table-cell>
          <table:table-cell table:style-name="ce54" table:formula="of:=SUM([.H95:.H96])" office:value-type="float" office:value="50096.19" calcext:value-type="float">
            <text:p>50.096,19</text:p>
          </table:table-cell>
          <table:table-cell table:style-name="ce54" table:formula="of:=SUM([.I95:.I96])" office:value-type="float" office:value="22144.62" calcext:value-type="float">
            <text:p>22.144,62</text:p>
          </table:table-cell>
          <table:table-cell table:style-name="ce54" table:formula="of:=SUM([.J95:.J96])" office:value-type="float" office:value="22144.62" calcext:value-type="float">
            <text:p>22.144,62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8 –APOIO AO ESTÁGIO NO MPCE-CE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1020000" calcext:value-type="float">
            <text:p>1.020.000,00</text:p>
          </table:table-cell>
          <table:table-cell table:style-name="ce54" table:number-columns-repeated="5"/>
          <table:table-cell table:number-columns-repeated="3" table:style-name="ce62" office:value-type="float" office:value="0" calcext:value-type="float">
            <text:p>0,00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04:.B105])" office:value-type="float" office:value="1020000" calcext:value-type="float">
            <text:p>1.020.000,00</text:p>
          </table:table-cell>
          <table:table-cell table:style-name="ce54" table:formula="of:=SUM([.C104:.C105])" office:value-type="float" office:value="0" calcext:value-type="float">
            <text:p>0,00</text:p>
          </table:table-cell>
          <table:table-cell table:style-name="ce54" table:formula="of:=SUM([.D104:.D105])" office:value-type="float" office:value="0" calcext:value-type="float">
            <text:p>0,00</text:p>
          </table:table-cell>
          <table:table-cell table:style-name="ce54" table:formula="of:=SUM([.E104:.E105])" office:value-type="float" office:value="0" calcext:value-type="float">
            <text:p>0,00</text:p>
          </table:table-cell>
          <table:table-cell table:style-name="ce54" table:formula="of:=SUM([.F104:.F105])" office:value-type="float" office:value="0" calcext:value-type="float">
            <text:p>0,00</text:p>
          </table:table-cell>
          <table:table-cell table:style-name="ce54" table:formula="of:=SUM([.G104:.G105])" office:value-type="float" office:value="0" calcext:value-type="float">
            <text:p>0,00</text:p>
          </table:table-cell>
          <table:table-cell table:style-name="ce54" table:formula="of:=SUM([.H104:.H105])" office:value-type="float" office:value="0" calcext:value-type="float">
            <text:p>0,00</text:p>
          </table:table-cell>
          <table:table-cell table:style-name="ce54" table:formula="of:=SUM([.I104:.I105])" office:value-type="float" office:value="0" calcext:value-type="float">
            <text:p>0,00</text:p>
          </table:table-cell>
          <table:table-cell table:style-name="ce54" table:formula="of:=SUM([.J104:.J105])" office:value-type="float" office:value="0" calcext:value-type="float">
            <text:p>0,00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40" table:number-columns-repeated="10"/>
          <table:table-cell table:number-columns-repeated="1014"/>
        </table:table-row>
        <table:table-row table:style-name="ro1">
          <table:table-cell table:style-name="ce41" office:value-type="string" calcext:value-type="string">
            <text:p>20740 – CONCESSÃO DE OUTROS BENEFÍCIOS ASSISTENCIAIS -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4" office:value-type="float" office:value="27949229" calcext:value-type="float">
            <text:p>27.949.229,00</text:p>
          </table:table-cell>
          <table:table-cell table:style-name="ce54" table:number-columns-repeated="5"/>
          <table:table-cell table:number-columns-repeated="3" table:style-name="ce32" office:value-type="float" office:value="27471677.09" calcext:value-type="float">
            <text:p>27.471.677,09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13:.B114])" office:value-type="float" office:value="27949229" calcext:value-type="float">
            <text:p>27.949.229,00</text:p>
          </table:table-cell>
          <table:table-cell table:style-name="ce54" table:formula="of:=SUM([.C113:.C114])" office:value-type="float" office:value="0" calcext:value-type="float">
            <text:p>0,00</text:p>
          </table:table-cell>
          <table:table-cell table:style-name="ce54" table:formula="of:=SUM([.D113:.D114])" office:value-type="float" office:value="0" calcext:value-type="float">
            <text:p>0,00</text:p>
          </table:table-cell>
          <table:table-cell table:style-name="ce54" table:formula="of:=SUM([.E113:.E114])" office:value-type="float" office:value="0" calcext:value-type="float">
            <text:p>0,00</text:p>
          </table:table-cell>
          <table:table-cell table:style-name="ce54" table:formula="of:=SUM([.F113:.F114])" office:value-type="float" office:value="0" calcext:value-type="float">
            <text:p>0,00</text:p>
          </table:table-cell>
          <table:table-cell table:style-name="ce54" table:formula="of:=SUM([.G113:.G114])" office:value-type="float" office:value="0" calcext:value-type="float">
            <text:p>0,00</text:p>
          </table:table-cell>
          <table:table-cell table:style-name="ce54" table:formula="of:=SUM([.H113:.H114])" office:value-type="float" office:value="27471677.09" calcext:value-type="float">
            <text:p>27.471.677,09</text:p>
          </table:table-cell>
          <table:table-cell table:style-name="ce54" table:formula="of:=SUM([.I113:.I114])" office:value-type="float" office:value="27471677.09" calcext:value-type="float">
            <text:p>27.471.677,09</text:p>
          </table:table-cell>
          <table:table-cell table:style-name="ce54" table:formula="of:=SUM([.J113:.J114])" office:value-type="float" office:value="27471677.09" calcext:value-type="float">
            <text:p>27.471.677,09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790 – DESENVOLVIMENTO E CAPACITAÇÃO DOS SERVIDORES DO MPCE-CE –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54" table:number-columns-repeated="5"/>
          <table:table-cell table:style-name="ce32" office:value-type="float" office:value="134370.19" calcext:value-type="float">
            <text:p>134.370,19</text:p>
          </table:table-cell>
          <table:table-cell table:number-columns-repeated="2" table:style-name="ce32" office:value-type="float" office:value="86136.19" calcext:value-type="float">
            <text:p>86.136,19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22:.B123])" office:value-type="float" office:value="400000" calcext:value-type="float">
            <text:p>400.000,00</text:p>
          </table:table-cell>
          <table:table-cell table:style-name="ce54" table:formula="of:=SUM([.C122:.C123])" office:value-type="float" office:value="0" calcext:value-type="float">
            <text:p>0,00</text:p>
          </table:table-cell>
          <table:table-cell table:style-name="ce54" table:formula="of:=SUM([.D122:.D123])" office:value-type="float" office:value="0" calcext:value-type="float">
            <text:p>0,00</text:p>
          </table:table-cell>
          <table:table-cell table:style-name="ce54" table:formula="of:=SUM([.E122:.E123])" office:value-type="float" office:value="0" calcext:value-type="float">
            <text:p>0,00</text:p>
          </table:table-cell>
          <table:table-cell table:style-name="ce54" table:formula="of:=SUM([.F122:.F123])" office:value-type="float" office:value="0" calcext:value-type="float">
            <text:p>0,00</text:p>
          </table:table-cell>
          <table:table-cell table:style-name="ce54" table:formula="of:=SUM([.G122:.G123])" office:value-type="float" office:value="0" calcext:value-type="float">
            <text:p>0,00</text:p>
          </table:table-cell>
          <table:table-cell table:style-name="ce54" table:formula="of:=SUM([.H122:.H123])" office:value-type="float" office:value="134370.19" calcext:value-type="float">
            <text:p>134.370,19</text:p>
          </table:table-cell>
          <table:table-cell table:style-name="ce54" table:formula="of:=SUM([.I122:.I123])" office:value-type="float" office:value="86136.19" calcext:value-type="float">
            <text:p>86.136,19</text:p>
          </table:table-cell>
          <table:table-cell table:style-name="ce54" table:formula="of:=SUM([.J122:.J123])" office:value-type="float" office:value="86136.19" calcext:value-type="float">
            <text:p>86.136,19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3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881– MANUTENÇÃO DOS ÓRGÃOS DE INVESTIGAÇÃO DO MPCE –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7" office:value-type="float" office:value="728632" calcext:value-type="float">
            <text:p>728.632,00</text:p>
          </table:table-cell>
          <table:table-cell table:style-name="ce54" table:number-columns-repeated="5"/>
          <table:table-cell table:style-name="ce32" office:value-type="float" office:value="432280.61" calcext:value-type="float">
            <text:p>432.280,61</text:p>
          </table:table-cell>
          <table:table-cell table:number-columns-repeated="2" table:style-name="ce32" office:value-type="float" office:value="120488.61" calcext:value-type="float">
            <text:p>120.488,61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32:.B133])" office:value-type="float" office:value="728632" calcext:value-type="float">
            <text:p>728.632,00</text:p>
          </table:table-cell>
          <table:table-cell table:style-name="ce54" table:formula="of:=SUM([.C132:.C133])" office:value-type="float" office:value="0" calcext:value-type="float">
            <text:p>0,00</text:p>
          </table:table-cell>
          <table:table-cell table:style-name="ce54" table:formula="of:=SUM([.D132:.D133])" office:value-type="float" office:value="0" calcext:value-type="float">
            <text:p>0,00</text:p>
          </table:table-cell>
          <table:table-cell table:style-name="ce54" table:formula="of:=SUM([.E132:.E133])" office:value-type="float" office:value="0" calcext:value-type="float">
            <text:p>0,00</text:p>
          </table:table-cell>
          <table:table-cell table:style-name="ce54" table:formula="of:=SUM([.F132:.F133])" office:value-type="float" office:value="0" calcext:value-type="float">
            <text:p>0,00</text:p>
          </table:table-cell>
          <table:table-cell table:style-name="ce54" table:formula="of:=SUM([.G132:.G133])" office:value-type="float" office:value="0" calcext:value-type="float">
            <text:p>0,00</text:p>
          </table:table-cell>
          <table:table-cell table:style-name="ce54" table:formula="of:=SUM([.H132:.H133])" office:value-type="float" office:value="432280.61" calcext:value-type="float">
            <text:p>432.280,61</text:p>
          </table:table-cell>
          <table:table-cell table:style-name="ce54" table:formula="of:=SUM([.I132:.I133])" office:value-type="float" office:value="120488.61" calcext:value-type="float">
            <text:p>120.488,61</text:p>
          </table:table-cell>
          <table:table-cell table:style-name="ce54" table:formula="of:=SUM([.J132:.J133])" office:value-type="float" office:value="120488.61" calcext:value-type="float">
            <text:p>120.488,61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895– PROMOÇÃO E APOIO A EVENTOS DE INTERESSE DO MPCE –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7" office:value-type="float" office:value="666000" calcext:value-type="float">
            <text:p>666.000,00</text:p>
          </table:table-cell>
          <table:table-cell table:style-name="ce54" table:number-columns-repeated="5"/>
          <table:table-cell table:style-name="ce32" office:value-type="float" office:value="877826.12" calcext:value-type="float">
            <text:p>877.826,12</text:p>
          </table:table-cell>
          <table:table-cell table:number-columns-repeated="2" table:style-name="ce32" office:value-type="float" office:value="722279.66" calcext:value-type="float">
            <text:p>722.279,66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40:.B141])" office:value-type="float" office:value="666000" calcext:value-type="float">
            <text:p>666.000,00</text:p>
          </table:table-cell>
          <table:table-cell table:style-name="ce54" table:formula="of:=SUM([.C140:.C141])" office:value-type="float" office:value="0" calcext:value-type="float">
            <text:p>0,00</text:p>
          </table:table-cell>
          <table:table-cell table:style-name="ce54" table:formula="of:=SUM([.D140:.D141])" office:value-type="float" office:value="0" calcext:value-type="float">
            <text:p>0,00</text:p>
          </table:table-cell>
          <table:table-cell table:style-name="ce54" table:formula="of:=SUM([.E140:.E141])" office:value-type="float" office:value="0" calcext:value-type="float">
            <text:p>0,00</text:p>
          </table:table-cell>
          <table:table-cell table:style-name="ce54" table:formula="of:=SUM([.F140:.F141])" office:value-type="float" office:value="0" calcext:value-type="float">
            <text:p>0,00</text:p>
          </table:table-cell>
          <table:table-cell table:style-name="ce54" table:formula="of:=SUM([.G140:.G141])" office:value-type="float" office:value="0" calcext:value-type="float">
            <text:p>0,00</text:p>
          </table:table-cell>
          <table:table-cell table:style-name="ce54" table:formula="of:=SUM([.H140:.H141])" office:value-type="float" office:value="877826.12" calcext:value-type="float">
            <text:p>877.826,12</text:p>
          </table:table-cell>
          <table:table-cell table:style-name="ce54" table:formula="of:=SUM([.I140:.I141])" office:value-type="float" office:value="722279.66" calcext:value-type="float">
            <text:p>722.279,66</text:p>
          </table:table-cell>
          <table:table-cell table:style-name="ce54" table:formula="of:=SUM([.J140:.J141])" office:value-type="float" office:value="722279.66" calcext:value-type="float">
            <text:p>722.279,66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1014"/>
        </table:table-row>
        <table:table-row table:style-name="ro4">
          <table:table-cell table:style-name="ce47" office:value-type="string" calcext:value-type="string">
            <text:p>TOTAL GERAL (f)</text:p>
          </table:table-cell>
          <table:table-cell table:style-name="ce58" table:formula="of:=SUM([.B16];[.B26];[.B45];[.B55];[.B63];[.B72];[.B80];[.B88];[.B97];[.B106];[.B115];[.B124];[.B134];[.B142])" office:value-type="float" office:value="676176861" calcext:value-type="float">
            <text:p>676.176.861,00</text:p>
          </table:table-cell>
          <table:table-cell table:style-name="ce58" table:formula="of:=SUM(#REF!;[.C26];#REF!;#REF!;[.C55];[.C63];[.C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D26];#REF!;#REF!;[.D55];[.D63];[.D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E26];#REF!;#REF!;[.E55];[.E63];[.E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F26];#REF!;#REF!;[.F55];[.F63];[.F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G26];#REF!;#REF!;[.G55];[.G63];[.G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[.H16];[.H26];[.H35];[.H45];[.H55];[.H63];[.H72];[.H80];[.H88];[.H97];[.H106];[.H115];[.H124];[.H134];[.H142])" office:value-type="float" office:value="591578562.46" calcext:value-type="float">
            <text:p>591.578.562,46</text:p>
          </table:table-cell>
          <table:table-cell table:style-name="ce58" table:formula="of:=SUM([.I16];[.I26];[.I35];[.I45];[.I55];[.I63];[.I72];[.I80];[.I88];[.I97];[.I106];[.I115];[.I124];[.I134];[.I142])" office:value-type="float" office:value="585707718.32" calcext:value-type="float">
            <text:p>585.707.718,32</text:p>
          </table:table-cell>
          <table:table-cell table:style-name="ce58" table:formula="of:=SUM([.J16];[.J26];[.J35];[.J45];[.J55];[.J63];[.J72];[.J80];[.J88];[.J97];[.J106];[.J115];[.J124];[.J134];[.J142])" office:value-type="float" office:value="571258194.14" calcext:value-type="float">
            <text:p>571.258.194,14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 de Informação: Secretaria de Finanças/Sefin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ta da última atualização: 31/10/2024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3">
          <table:table-cell table:style-name="ce48" office:value-type="string" calcext:value-type="string" table:number-columns-spanned="9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365">
          <table:table-cell table:number-columns-repeated="1024"/>
        </table:table-row>
        <table:table-row table:style-name="ro14" table:number-rows-repeated="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beration Sans1" style:font-family-asian="'Liberation Sans'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text>R$</number:text>
      <number:number number:decimal-places="0" number:min-decimal-places="0" number:min-integer-digits="1" number:grouping="true"/>
    </number:number-style>
    <number:number-style style:name="N118">
      <number:text>-R$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decimal-places="2" number:min-integer-digits="1" number:grouping="true"/>
    </number:number-style>
    <number:number-style style:name="N121">
      <number:text>-R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0pt" style:font-name-asian="Liberation Sans1" style:font-family-asian="'Liberation Sans'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24pt" fo:font-weight="bold" style:font-name-asian="Arial2" style:font-family-asian="Arial2" style:font-size-asian="24pt" style:font-weight-asian="bold" style:font-name-complex="Arial2" style:font-family-complex="Arial2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18pt" style:font-name-asian="Arial2" style:font-family-asian="Arial2" style:font-size-asian="18pt" style:font-name-complex="Arial2" style:font-family-complex="Arial2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12pt" style:font-name-asian="Arial2" style:font-family-asian="Arial2" style:font-size-asian="12pt" style:font-name-complex="Arial2" style:font-family-complex="Arial2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2" fo:font-family="Arial2" style:font-name-asian="Arial2" style:font-family-asian="Arial2" style:font-name-complex="Arial2" style:font-family-complex="Arial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fo:font-style="italic" style:font-name-asian="Arial2" style:font-family-asian="Arial2" style:font-style-asian="italic" style:font-name-complex="Arial2" style:font-family-complex="Arial2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2" fo:font-family="Arial2" style:text-underline-style="solid" style:text-underline-width="auto" style:text-underline-color="font-color" style:font-name-asian="Arial2" style:font-family-asian="Arial2" style:font-name-complex="Arial2" style:font-family-complex="Arial2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2" fo:font-family="Arial2" style:font-name-asian="Arial2" style:font-family-asian="Arial2" style:font-name-complex="Arial2" style:font-family-complex="Arial2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2" fo:font-family="Arial2" style:font-name-asian="Arial2" style:font-family-asian="Arial2" style:font-name-complex="Arial2" style:font-family-complex="Arial2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2" fo:font-family="Arial2" style:font-name-asian="Arial2" style:font-family-asian="Arial2" style:font-name-complex="Arial2" style:font-family-complex="Arial2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2" fo:font-family="Arial2" style:font-name-asian="Arial2" style:font-family-asian="Arial2" style:font-name-complex="Arial2" style:font-family-complex="Arial2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2" fo:font-family="Arial2" fo:font-weight="bold" style:font-name-asian="Arial2" style:font-family-asian="Arial2" style:font-weight-asian="bold" style:font-name-complex="Arial2" style:font-family-complex="Arial2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weight="bold" style:font-name-asian="Arial2" style:font-family-asian="Arial2" style:font-weight-asian="bold" style:font-name-complex="Arial2" style:font-family-complex="Arial2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2" fo:font-family="Arial2" style:font-name-asian="Arial2" style:font-family-asian="Arial2" style:font-name-complex="Arial2" style:font-family-complex="Arial2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2" fo:font-family="Arial2" style:font-name-asian="Arial2" style:font-family-asian="Arial2" style:font-name-complex="Arial2" style:font-family-complex="Arial2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2" fo:font-family="Arial2" fo:font-weight="bold" style:font-name-asian="Arial2" style:font-family-asian="Arial2" style:font-weight-asian="bold" style:font-name-complex="Arial2" style:font-family-complex="Arial2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11pt" fo:font-style="italic" style:text-underline-style="solid" style:text-underline-width="auto" style:text-underline-color="font-color" fo:font-weight="bold" style:font-name-asian="Arial2" style:font-family-asian="Arial2" style:font-size-asian="11pt" style:font-style-asian="italic" style:font-weight-asian="bold" style:font-name-complex="Arial2" style:font-family-complex="Arial2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cm" fo:margin-left="1.3cm" fo:margin-right="1.3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0:02:19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6" style:display-name="PageStyle_Planilha 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7" style:display-name="PageStyle_Planilha 1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8" style:display-name="PageStyle_Planilha 1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9" style:display-name="PageStyle_Planilha 1 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0" style:display-name="PageStyle_Planilha 1 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1" style:display-name="PageStyle_Planilha 1 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2" style:display-name="PageStyle_Planilha 1 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3" style:display-name="PageStyle_Planilha 1 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9-09T17:25:55Z</meta:creation-date>
    <dc:date>2024-11-06T10:33:19.592000000</dc:date>
    <meta:editing-cycles>68</meta:editing-cycles>
    <meta:editing-duration>PT2H49M30S</meta:editing-duration>
    <meta:document-statistic meta:table-count="1" meta:cell-count="426" meta:object-count="0"/>
  </office:meta>
</office:document-meta>
</file>