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0330.01" calcext:value-type="float">
            <text:p>190.330,0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90330.01" calcext:value-type="float">
            <text:p>190.330,01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10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3:19:07.6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11-06T13:20:16.467000000</dc:date>
    <meta:editing-cycles>6311</meta:editing-cycles>
    <meta:editing-duration>PT3M32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