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2" office:value-type="float" office:value="238390.64" calcext:value-type="float">
            <text:p>238.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2" office:value-type="float" office:value="285780.8" calcext:value-type="float">
            <text:p>285.780,80</text:p>
          </table:table-cell>
          <table:table-cell table:style-name="ce32" office:value-type="float" office:value="271221.26" calcext:value-type="float">
            <text:p>271.221,26</text:p>
          </table:table-cell>
          <table:table-cell table:style-name="ce32" office:value-type="float" office:value="263682.18" calcext:value-type="float">
            <text:p>263.682,18</text:p>
          </table:table-cell>
          <table:table-cell table:style-name="ce32" office:value-type="float" office:value="283991.51" calcext:value-type="float">
            <text:p>283.991,51</text:p>
          </table:table-cell>
          <table:table-cell table:style-name="ce32" office:value-type="float" office:value="275075.36" calcext:value-type="float">
            <text:p>275.075,36</text:p>
          </table:table-cell>
          <table:table-cell table:style-name="ce32"/>
          <table:table-cell table:style-name="ce32" table:formula="of:=SUM([.C10:.N10])" office:value-type="float" office:value="2785695.63" calcext:value-type="float">
            <text:p>2.785.695,63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" table:style-name="ce32" office:value-type="float" office:value="0" calcext:value-type="float">
            <text:p>0,00</text:p>
          </table:table-cell>
          <table:table-cell table:style-name="ce32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4" office:value-type="float" office:value="2793614.61" calcext:value-type="float">
            <text:p>2.793.614,61</text:p>
          </table:table-cell>
          <table:table-cell table:style-name="ce34" office:value-type="float" office:value="1484611.45" calcext:value-type="float">
            <text:p>1.484.611,45</text:p>
          </table:table-cell>
          <table:table-cell table:style-name="ce34" office:value-type="float" office:value="3616617.99" calcext:value-type="float">
            <text:p>3.616.617,99</text:p>
          </table:table-cell>
          <table:table-cell table:style-name="ce34" office:value-type="float" office:value="2181160.88" calcext:value-type="float">
            <text:p>2.181.160,88</text:p>
          </table:table-cell>
          <table:table-cell table:style-name="ce34" office:value-type="float" office:value="1459595.42" calcext:value-type="float">
            <text:p>1.459.595,42</text:p>
          </table:table-cell>
          <table:table-cell table:style-name="ce34" office:value-type="float" office:value="2542058.02" calcext:value-type="float">
            <text:p>2.542.058,02</text:p>
          </table:table-cell>
          <table:table-cell table:style-name="ce34" office:value-type="float" office:value="1599123.28" calcext:value-type="float">
            <text:p>1.599.123,28</text:p>
          </table:table-cell>
          <table:table-cell table:style-name="ce34"/>
          <table:table-cell table:style-name="ce32" table:formula="of:=SUM([.C12:.N12])" office:value-type="float" office:value="21661125.94" calcext:value-type="float">
            <text:p>21.661.125,94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formula="of:=SUM([.J10:.J15])" office:value-type="float" office:value="2452382.14" calcext:value-type="float">
            <text:p>2.452.382,14</text:p>
          </table:table-cell>
          <table:table-cell table:style-name="ce27" table:formula="of:=SUM([.K10:.K15])" office:value-type="float" office:value="1723277.6" calcext:value-type="float">
            <text:p>1.723.277,60</text:p>
          </table:table-cell>
          <table:table-cell table:style-name="ce27" table:formula="of:=SUM([.L10:.L15])" office:value-type="float" office:value="2826049.53" calcext:value-type="float">
            <text:p>2.826.049,53</text:p>
          </table:table-cell>
          <table:table-cell table:style-name="ce27" table:formula="of:=SUM([.M10:.M15])" office:value-type="float" office:value="1874198.64" calcext:value-type="float">
            <text:p>1.874.198,64</text:p>
          </table:table-cell>
          <table:table-cell table:style-name="ce27"/>
          <table:table-cell table:style-name="ce27" table:formula="of:=SUM([.C16:.N16])" office:value-type="float" office:value="24446821.57" calcext:value-type="float">
            <text:p>24.446.821,57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11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3:49:08.4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2-11T13:50:34.406000000</dc:date>
    <meta:editing-cycles>142</meta:editing-cycles>
    <meta:editing-duration>PT41M32S</meta:editing-duration>
    <meta:document-statistic meta:table-count="1" meta:cell-count="119" meta:object-count="0"/>
  </office:meta>
</office:document-meta>
</file>