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office:value-type="float" office:value="2090810.31" calcext:value-type="float">
            <text:p>2.090.810,31</text:p>
          </table:table-cell>
          <table:table-cell table:style-name="ce33" office:value-type="float" office:value="2296540.92" calcext:value-type="float">
            <text:p>2.296.540,92</text:p>
          </table:table-cell>
          <table:table-cell table:style-name="ce33" office:value-type="float" office:value="2633995.42" calcext:value-type="float">
            <text:p>2.633.995,42</text:p>
          </table:table-cell>
          <table:table-cell table:style-name="ce33" office:value-type="float" office:value="3003590.89" calcext:value-type="float">
            <text:p>3.003.590,89</text:p>
          </table:table-cell>
          <table:table-cell table:style-name="ce33" office:value-type="float" office:value="2353536.68" calcext:value-type="float">
            <text:p>2.353.536,68</text:p>
          </table:table-cell>
          <table:table-cell table:style-name="ce33" office:value-type="float" office:value="3206711.01" calcext:value-type="float">
            <text:p>3.206.711,01</text:p>
          </table:table-cell>
          <table:table-cell table:style-name="ce33"/>
          <table:table-cell table:style-name="ce35" table:formula="of:=SUM([.C10:.N10])" office:value-type="float" office:value="25476560.61" calcext:value-type="float">
            <text:p>25.476.560,6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office:value-type="float" office:value="1697204.77" calcext:value-type="float">
            <text:p>1.697.204,77</text:p>
          </table:table-cell>
          <table:table-cell table:style-name="ce33" office:value-type="float" office:value="2039041.68" calcext:value-type="float">
            <text:p>2.039.041,68</text:p>
          </table:table-cell>
          <table:table-cell table:style-name="ce33" office:value-type="float" office:value="1674118.3" calcext:value-type="float">
            <text:p>1.674.118,30</text:p>
          </table:table-cell>
          <table:table-cell table:style-name="ce33" office:value-type="float" office:value="1734633.16" calcext:value-type="float">
            <text:p>1.734.633,16</text:p>
          </table:table-cell>
          <table:table-cell table:style-name="ce33" office:value-type="float" office:value="1881069.3" calcext:value-type="float">
            <text:p>1.881.069,30</text:p>
          </table:table-cell>
          <table:table-cell table:style-name="ce33" office:value-type="float" office:value="1429220.48" calcext:value-type="float">
            <text:p>1.429.220,48</text:p>
          </table:table-cell>
          <table:table-cell table:style-name="ce33"/>
          <table:table-cell table:style-name="ce35" table:formula="of:=SUM([.C11:.N11])" office:value-type="float" office:value="18875430.42" calcext:value-type="float">
            <text:p>18.875.430,42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office:value-type="float" office:value="267801.08" calcext:value-type="float">
            <text:p>267.801,08</text:p>
          </table:table-cell>
          <table:table-cell table:style-name="ce33" office:value-type="float" office:value="336248.42" calcext:value-type="float">
            <text:p>336.248,42</text:p>
          </table:table-cell>
          <table:table-cell table:style-name="ce33" office:value-type="float" office:value="303033.09" calcext:value-type="float">
            <text:p>303.033,09</text:p>
          </table:table-cell>
          <table:table-cell table:style-name="ce33" office:value-type="float" office:value="278323.11" calcext:value-type="float">
            <text:p>278.323,11</text:p>
          </table:table-cell>
          <table:table-cell table:style-name="ce33" office:value-type="float" office:value="264805.34" calcext:value-type="float">
            <text:p>264.805,34</text:p>
          </table:table-cell>
          <table:table-cell table:style-name="ce33" office:value-type="float" office:value="231014.89" calcext:value-type="float">
            <text:p>231.014,89</text:p>
          </table:table-cell>
          <table:table-cell table:style-name="ce33"/>
          <table:table-cell table:style-name="ce35" table:formula="of:=SUM([.C12:.N12])" office:value-type="float" office:value="3052257.29" calcext:value-type="float">
            <text:p>3.052.257,29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office:value-type="float" office:value="1050169.33" calcext:value-type="float">
            <text:p>1.050.169,33</text:p>
          </table:table-cell>
          <table:table-cell table:style-name="ce33" office:value-type="float" office:value="799292.71" calcext:value-type="float">
            <text:p>799.292,71</text:p>
          </table:table-cell>
          <table:table-cell table:style-name="ce33" office:value-type="float" office:value="1543520.99" calcext:value-type="float">
            <text:p>1.543.520,99</text:p>
          </table:table-cell>
          <table:table-cell table:style-name="ce33" office:value-type="float" office:value="974171.41" calcext:value-type="float">
            <text:p>974.171,41</text:p>
          </table:table-cell>
          <table:table-cell table:style-name="ce33" office:value-type="float" office:value="631328.24" calcext:value-type="float">
            <text:p>631.328,24</text:p>
          </table:table-cell>
          <table:table-cell table:style-name="ce33" office:value-type="float" office:value="1167761.07" calcext:value-type="float">
            <text:p>1.167.761,07</text:p>
          </table:table-cell>
          <table:table-cell table:style-name="ce33"/>
          <table:table-cell table:style-name="ce35" table:formula="of:=SUM([.C13:.N13])" office:value-type="float" office:value="9250744.23" calcext:value-type="float">
            <text:p>9.250.744,23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office:value-type="float" office:value="365.93" calcext:value-type="float">
            <text:p>365,93</text:p>
          </table:table-cell>
          <table:table-cell table:style-name="ce33" office:value-type="float" office:value="562.84" calcext:value-type="float">
            <text:p>562,8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4.48" calcext:value-type="float">
            <text:p>4.344,48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style-name="ce35" table:formula="of:=SUM([.C14:.N14])" office:value-type="float" office:value="64648.41" calcext:value-type="float">
            <text:p>64.648,4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5. Ressarcimento de despesa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9" table:style-name="ce33" office:value-type="float" office:value="0" calcext:value-type="float">
            <text:p>0,00</text:p>
          </table:table-cell>
          <table:table-cell table:style-name="ce33" office:value-type="float" office:value="1140.01" calcext:value-type="float">
            <text:p>1.140,01</text:p>
          </table:table-cell>
          <table:table-cell table:style-name="ce33" office:value-type="float" office:value="31.25" calcext:value-type="float">
            <text:p>31,25</text:p>
          </table:table-cell>
          <table:table-cell table:style-name="ce33"/>
          <table:table-cell table:style-name="ce35" table:formula="of:=SUM([.C15:.N15])" office:value-type="float" office:value="1171.26" calcext:value-type="float">
            <text:p>1.171,26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formula="of:=SUM([.H10:.H14])" office:value-type="float" office:value="5106351.42" calcext:value-type="float">
            <text:p>5.106.351,42</text:p>
          </table:table-cell>
          <table:table-cell table:style-name="ce30" table:formula="of:=SUM([.I10:.I14])" office:value-type="float" office:value="5471686.57" calcext:value-type="float">
            <text:p>5.471.686,57</text:p>
          </table:table-cell>
          <table:table-cell table:style-name="ce30" table:formula="of:=SUM([.J10:.J14])" office:value-type="float" office:value="6154667.8" calcext:value-type="float">
            <text:p>6.154.667,80</text:p>
          </table:table-cell>
          <table:table-cell table:style-name="ce30" table:formula="of:=SUM([.K10:.K14])" office:value-type="float" office:value="5995063.05" calcext:value-type="float">
            <text:p>5.995.063,05</text:p>
          </table:table-cell>
          <table:table-cell table:style-name="ce30" table:formula="of:=SUM([.L10:.L15])" office:value-type="float" office:value="5131879.57" calcext:value-type="float">
            <text:p>5.131.879,57</text:p>
          </table:table-cell>
          <table:table-cell table:style-name="ce30" table:formula="of:=SUM([.M10:.M15])" office:value-type="float" office:value="6034738.7" calcext:value-type="float">
            <text:p>6.034.738,70</text:p>
          </table:table-cell>
          <table:table-cell table:style-name="ce30"/>
          <table:table-cell table:style-name="ce37" table:formula="of:=SUM([.C16:.N16])" office:value-type="float" office:value="56720812.22" calcext:value-type="float">
            <text:p>56.720.812,22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0/11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2-11T13:48:42.738000000</dc:date>
    <meta:editing-cycles>149</meta:editing-cycles>
    <meta:editing-duration>PT31M57S</meta:editing-duration>
    <meta:document-statistic meta:table-count="1" meta:cell-count="119" meta:object-count="0"/>
  </office:meta>
</office:document-meta>
</file>