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formula="of:=SUM([.G10:.G11])" office:value-type="float" office:value="74043774.81" calcext:value-type="float">
            <text:p>74.043.774,81</text:p>
          </table:table-cell>
          <table:table-cell table:style-name="ce10" table:formula="of:=SUM([.H10:.H11])" office:value-type="float" office:value="58223259.12" calcext:value-type="float">
            <text:p>58.223.259,12</text:p>
          </table:table-cell>
          <table:table-cell table:style-name="ce10" table:formula="of:=SUM([.I10:.I11])" office:value-type="float" office:value="59505399.57" calcext:value-type="float">
            <text:p>59.505.399,57</text:p>
          </table:table-cell>
          <table:table-cell table:style-name="ce10" table:formula="of:=SUM([.J10:.J11])" office:value-type="float" office:value="60033895.41" calcext:value-type="float">
            <text:p>60.033.895,41</text:p>
          </table:table-cell>
          <table:table-cell table:style-name="ce10" table:formula="of:=SUM([.K10:.K11])" office:value-type="float" office:value="65101801.7" calcext:value-type="float">
            <text:p>65.101.801,70</text:p>
          </table:table-cell>
          <table:table-cell table:style-name="ce10" table:formula="of:=SUM([.L10:.L11])" office:value-type="float" office:value="62404219.3" calcext:value-type="float">
            <text:p>62.404.219,30</text:p>
          </table:table-cell>
          <table:table-cell table:style-name="ce10" table:formula="of:=SUM([.M10:.M11])" office:value-type="float" office:value="62404219.3" calcext:value-type="float">
            <text:p>62.404.219,30</text:p>
          </table:table-cell>
          <table:table-cell table:style-name="ce10"/>
          <table:table-cell table:style-name="ce11" table:formula="of:=SUM([.C9:.N9])" office:value-type="float" office:value="666891612.53" calcext:value-type="float">
            <text:p>666.891.612,53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 office:value-type="float" office:value="74043774.81" calcext:value-type="float">
            <text:p>74.043.774,81</text:p>
          </table:table-cell>
          <table:table-cell table:style-name="ce15" office:value-type="float" office:value="58223259.12" calcext:value-type="float">
            <text:p>58.223.259,12</text:p>
          </table:table-cell>
          <table:table-cell table:style-name="ce15" office:value-type="float" office:value="59505399.57" calcext:value-type="float">
            <text:p>59.505.399,57</text:p>
          </table:table-cell>
          <table:table-cell table:style-name="ce15" office:value-type="float" office:value="60033895.41" calcext:value-type="float">
            <text:p>60.033.895,41</text:p>
          </table:table-cell>
          <table:table-cell table:style-name="ce15" office:value-type="float" office:value="65101801.7" calcext:value-type="float">
            <text:p>65.101.801,70</text:p>
          </table:table-cell>
          <table:table-cell table:number-columns-repeated="2" table:style-name="ce15" office:value-type="float" office:value="62404219.3" calcext:value-type="float">
            <text:p>62.404.219,30</text:p>
          </table:table-cell>
          <table:table-cell table:style-name="ce15"/>
          <table:table-cell table:style-name="ce66" table:formula="of:=SUM([.C10:.N10])" office:value-type="float" office:value="666891612.53" calcext:value-type="float">
            <text:p>666.891.612,53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formula="of:=SUM([.G13:.G15])" office:value-type="float" office:value="861226.88" calcext:value-type="float">
            <text:p>861.226,88</text:p>
          </table:table-cell>
          <table:table-cell table:style-name="ce20" table:formula="of:=SUM([.H13:.H15])" office:value-type="float" office:value="587893.07" calcext:value-type="float">
            <text:p>587.893,07</text:p>
          </table:table-cell>
          <table:table-cell table:style-name="ce20" table:formula="of:=SUM([.I13:.I15])" office:value-type="float" office:value="591135.12" calcext:value-type="float">
            <text:p>591.135,12</text:p>
          </table:table-cell>
          <table:table-cell table:style-name="ce20" table:formula="of:=SUM([.J13:.J15])" office:value-type="float" office:value="484569.41" calcext:value-type="float">
            <text:p>484.569,41</text:p>
          </table:table-cell>
          <table:table-cell table:style-name="ce20" table:formula="of:=SUM([.K13:.K15])" office:value-type="float" office:value="561978.16" calcext:value-type="float">
            <text:p>561.978,16</text:p>
          </table:table-cell>
          <table:table-cell table:style-name="ce20" table:formula="of:=SUM([.L13:.L15])" office:value-type="float" office:value="2179846.62" calcext:value-type="float">
            <text:p>2.179.846,62</text:p>
          </table:table-cell>
          <table:table-cell table:style-name="ce20" table:formula="of:=SUM([.M13:.M15])" office:value-type="float" office:value="717594.81" calcext:value-type="float">
            <text:p>717.594,81</text:p>
          </table:table-cell>
          <table:table-cell table:style-name="ce20"/>
          <table:table-cell table:style-name="ce11" table:formula="of:=SUM([.C12:.N12])" office:value-type="float" office:value="8195075.68" calcext:value-type="float">
            <text:p>8.195.075,68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office:value-type="float" office:value="694861.62" calcext:value-type="float">
            <text:p>694.861,62</text:p>
          </table:table-cell>
          <table:table-cell table:style-name="ce15" office:value-type="float" office:value="578340.32" calcext:value-type="float">
            <text:p>578.340,32</text:p>
          </table:table-cell>
          <table:table-cell table:style-name="ce15" office:value-type="float" office:value="503880.16" calcext:value-type="float">
            <text:p>503.880,16</text:p>
          </table:table-cell>
          <table:table-cell table:style-name="ce15" office:value-type="float" office:value="434985.59" calcext:value-type="float">
            <text:p>434.985,59</text:p>
          </table:table-cell>
          <table:table-cell table:style-name="ce15" office:value-type="float" office:value="462264.25" calcext:value-type="float">
            <text:p>462.264,25</text:p>
          </table:table-cell>
          <table:table-cell table:style-name="ce15" office:value-type="float" office:value="1078708.81" calcext:value-type="float">
            <text:p>1.078.708,81</text:p>
          </table:table-cell>
          <table:table-cell table:style-name="ce15" office:value-type="float" office:value="633519.35" calcext:value-type="float">
            <text:p>633.519,35</text:p>
          </table:table-cell>
          <table:table-cell table:style-name="ce15"/>
          <table:table-cell table:style-name="ce66" table:formula="of:=SUM([.C14:.N14])" office:value-type="float" office:value="6405284.54" calcext:value-type="float">
            <text:p>6.405.284,54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office:value-type="float" office:value="166365.26" calcext:value-type="float">
            <text:p>166.365,26</text:p>
          </table:table-cell>
          <table:table-cell table:style-name="ce15" office:value-type="float" office:value="9552.75" calcext:value-type="float">
            <text:p>9.552,75</text:p>
          </table:table-cell>
          <table:table-cell table:style-name="ce15" office:value-type="float" office:value="87254.96" calcext:value-type="float">
            <text:p>87.254,96</text:p>
          </table:table-cell>
          <table:table-cell table:style-name="ce15" office:value-type="float" office:value="49583.82" calcext:value-type="float">
            <text:p>49.583,82</text:p>
          </table:table-cell>
          <table:table-cell table:style-name="ce15" office:value-type="float" office:value="99713.91" calcext:value-type="float">
            <text:p>99.713,91</text:p>
          </table:table-cell>
          <table:table-cell table:style-name="ce15" office:value-type="float" office:value="1101137.81" calcext:value-type="float">
            <text:p>1.101.137,81</text:p>
          </table:table-cell>
          <table:table-cell table:style-name="ce15" office:value-type="float" office:value="84075.46" calcext:value-type="float">
            <text:p>84.075,46</text:p>
          </table:table-cell>
          <table:table-cell table:style-name="ce15"/>
          <table:table-cell table:style-name="ce66" table:formula="of:=SUM([.C15:.N15])" office:value-type="float" office:value="1789791.14" calcext:value-type="float">
            <text:p>1.789.791,14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formula="of:=SUM([.G9];[.G12])" office:value-type="float" office:value="74905001.69" calcext:value-type="float">
            <text:p>74.905.001,69</text:p>
          </table:table-cell>
          <table:table-cell table:style-name="ce22" table:formula="of:=SUM([.H9];[.H12])" office:value-type="float" office:value="58811152.19" calcext:value-type="float">
            <text:p>58.811.152,19</text:p>
          </table:table-cell>
          <table:table-cell table:style-name="ce22" table:formula="of:=SUM([.I9];[.I12])" office:value-type="float" office:value="60096534.69" calcext:value-type="float">
            <text:p>60.096.534,69</text:p>
          </table:table-cell>
          <table:table-cell table:style-name="ce22" table:formula="of:=SUM([.J9];[.J12])" office:value-type="float" office:value="60518464.82" calcext:value-type="float">
            <text:p>60.518.464,82</text:p>
          </table:table-cell>
          <table:table-cell table:style-name="ce22" table:formula="of:=SUM([.K9];[.K12])" office:value-type="float" office:value="65663779.86" calcext:value-type="float">
            <text:p>65.663.779,86</text:p>
          </table:table-cell>
          <table:table-cell table:style-name="ce22" table:formula="of:=SUM([.L9];[.L12])" office:value-type="float" office:value="64584065.92" calcext:value-type="float">
            <text:p>64.584.065,92</text:p>
          </table:table-cell>
          <table:table-cell table:style-name="ce22" table:formula="of:=SUM([.M9];[.M12])" office:value-type="float" office:value="63121814.11" calcext:value-type="float">
            <text:p>63.121.814,11</text:p>
          </table:table-cell>
          <table:table-cell table:style-name="ce22"/>
          <table:table-cell table:style-name="ce67" table:formula="of:=SUM([.C16:.N16])" office:value-type="float" office:value="675086688.21" calcext:value-type="float">
            <text:p>675.086.688,21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0/11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2-11T13:41:45.188000000</dc:date>
    <meta:editing-cycles>193</meta:editing-cycles>
    <meta:editing-duration>PT2H23M47S</meta:editing-duration>
    <meta:document-statistic meta:table-count="2" meta:cell-count="132" meta:object-count="0"/>
  </office:meta>
</office:document-meta>
</file>