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0330.01" calcext:value-type="float">
            <text:p>190.330,0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190330.01" calcext:value-type="float">
            <text:p>190.330,01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11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53:19.5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12-04T10:05:53.489000000</dc:date>
    <meta:editing-cycles>6312</meta:editing-cycles>
    <meta:editing-duration>PT5M27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