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7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38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" table:number-rows-spanned="3">
            <text:p>Objeto (a)</text:p>
          </table:table-cell>
          <table:table-cell table:style-name="ce28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2" office:value-type="string" calcext:value-type="string" table:number-columns-spanned="1" table:number-rows-spanned="2">
            <text:p>Jan</text:p>
          </table:table-cell>
          <table:table-cell table:style-name="ce32" office:value-type="string" calcext:value-type="string" table:number-columns-spanned="1" table:number-rows-spanned="2">
            <text:p>Fev</text:p>
          </table:table-cell>
          <table:table-cell table:style-name="ce32" office:value-type="string" calcext:value-type="string" table:number-columns-spanned="1" table:number-rows-spanned="2">
            <text:p>Mar</text:p>
          </table:table-cell>
          <table:table-cell table:style-name="ce32" office:value-type="string" calcext:value-type="string" table:number-columns-spanned="1" table:number-rows-spanned="2">
            <text:p>Abr</text:p>
          </table:table-cell>
          <table:table-cell table:style-name="ce32" office:value-type="string" calcext:value-type="string" table:number-columns-spanned="1" table:number-rows-spanned="2">
            <text:p>Mai</text:p>
          </table:table-cell>
          <table:table-cell table:style-name="ce32" office:value-type="string" calcext:value-type="string" table:number-columns-spanned="1" table:number-rows-spanned="2">
            <text:p>Jun</text:p>
          </table:table-cell>
          <table:table-cell table:style-name="ce32" office:value-type="string" calcext:value-type="string" table:number-columns-spanned="1" table:number-rows-spanned="2">
            <text:p>Jul</text:p>
          </table:table-cell>
          <table:table-cell table:style-name="ce32" office:value-type="string" calcext:value-type="string" table:number-columns-spanned="1" table:number-rows-spanned="2">
            <text:p>Ago</text:p>
          </table:table-cell>
          <table:table-cell table:style-name="ce32" office:value-type="string" calcext:value-type="string" table:number-columns-spanned="1" table:number-rows-spanned="2">
            <text:p>Set</text:p>
          </table:table-cell>
          <table:table-cell table:style-name="ce32" office:value-type="string" calcext:value-type="string" table:number-columns-spanned="1" table:number-rows-spanned="2">
            <text:p>Out</text:p>
          </table:table-cell>
          <table:table-cell table:style-name="ce32" office:value-type="string" calcext:value-type="string" table:number-columns-spanned="1" table:number-rows-spanned="2">
            <text:p>Nov</text:p>
          </table:table-cell>
          <table:table-cell table:style-name="ce32" office:value-type="string" calcext:value-type="string" table:number-columns-spanned="1" table:number-rows-spanned="2">
            <text:p>Dez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5">
          <table:table-cell table:style-name="ce22" office:value-type="string" calcext:value-type="string">
            <text:p>1. Emolumentos e custas judiciais extrajudiciais</text:p>
          </table:table-cell>
          <table:table-cell table:style-name="ce29" office:value-type="float" office:value="24000000" calcext:value-type="float">
            <text:p>24.000.000,00</text:p>
          </table:table-cell>
          <table:table-cell table:style-name="ce33" office:value-type="float" office:value="2029864.98" calcext:value-type="float">
            <text:p>2.029.864,98</text:p>
          </table:table-cell>
          <table:table-cell table:style-name="ce33" office:value-type="float" office:value="1929878.16" calcext:value-type="float">
            <text:p>1.929.878,16</text:p>
          </table:table-cell>
          <table:table-cell table:style-name="ce33" office:value-type="float" office:value="1605696.75" calcext:value-type="float">
            <text:p>1.605.696,75</text:p>
          </table:table-cell>
          <table:table-cell table:style-name="ce33" office:value-type="float" office:value="1882406" calcext:value-type="float">
            <text:p>1.882.406,00</text:p>
          </table:table-cell>
          <table:table-cell table:style-name="ce33" office:value-type="float" office:value="2443529.49" calcext:value-type="float">
            <text:p>2.443.529,49</text:p>
          </table:table-cell>
          <table:table-cell table:style-name="ce33" office:value-type="float" office:value="2090810.31" calcext:value-type="float">
            <text:p>2.090.810,31</text:p>
          </table:table-cell>
          <table:table-cell table:style-name="ce33" office:value-type="float" office:value="2296540.92" calcext:value-type="float">
            <text:p>2.296.540,92</text:p>
          </table:table-cell>
          <table:table-cell table:style-name="ce33" office:value-type="float" office:value="2633995.42" calcext:value-type="float">
            <text:p>2.633.995,42</text:p>
          </table:table-cell>
          <table:table-cell table:style-name="ce33" office:value-type="float" office:value="3003590.89" calcext:value-type="float">
            <text:p>3.003.590,89</text:p>
          </table:table-cell>
          <table:table-cell table:style-name="ce33" office:value-type="float" office:value="2353536.68" calcext:value-type="float">
            <text:p>2.353.536,68</text:p>
          </table:table-cell>
          <table:table-cell table:style-name="ce33" office:value-type="float" office:value="3206711.01" calcext:value-type="float">
            <text:p>3.206.711,01</text:p>
          </table:table-cell>
          <table:table-cell table:style-name="ce33" office:value-type="float" office:value="2834272.59" calcext:value-type="float">
            <text:p>2.834.272,59</text:p>
          </table:table-cell>
          <table:table-cell table:style-name="ce35" table:formula="of:=SUM([.C10:.N10])" office:value-type="float" office:value="28310833.2" calcext:value-type="float">
            <text:p>28.310.833,20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Emolumentos e custas judiciais</text:p>
          </table:table-cell>
          <table:table-cell table:style-name="ce29" office:value-type="float" office:value="22000000" calcext:value-type="float">
            <text:p>22.000.000,00</text:p>
          </table:table-cell>
          <table:table-cell table:style-name="ce33" office:value-type="float" office:value="1539551.08" calcext:value-type="float">
            <text:p>1.539.551,08</text:p>
          </table:table-cell>
          <table:table-cell table:style-name="ce33" office:value-type="float" office:value="1549627.41" calcext:value-type="float">
            <text:p>1.549.627,41</text:p>
          </table:table-cell>
          <table:table-cell table:style-name="ce33" office:value-type="float" office:value="1690736.53" calcext:value-type="float">
            <text:p>1.690.736,53</text:p>
          </table:table-cell>
          <table:table-cell table:style-name="ce33" office:value-type="float" office:value="1822201.41" calcext:value-type="float">
            <text:p>1.822.201,41</text:p>
          </table:table-cell>
          <table:table-cell table:style-name="ce33" office:value-type="float" office:value="1818026.3" calcext:value-type="float">
            <text:p>1.818.026,30</text:p>
          </table:table-cell>
          <table:table-cell table:style-name="ce33" office:value-type="float" office:value="1697204.77" calcext:value-type="float">
            <text:p>1.697.204,77</text:p>
          </table:table-cell>
          <table:table-cell table:style-name="ce33" office:value-type="float" office:value="2039041.68" calcext:value-type="float">
            <text:p>2.039.041,68</text:p>
          </table:table-cell>
          <table:table-cell table:style-name="ce33" office:value-type="float" office:value="1674118.3" calcext:value-type="float">
            <text:p>1.674.118,30</text:p>
          </table:table-cell>
          <table:table-cell table:style-name="ce33" office:value-type="float" office:value="1734633.16" calcext:value-type="float">
            <text:p>1.734.633,16</text:p>
          </table:table-cell>
          <table:table-cell table:style-name="ce33" office:value-type="float" office:value="1881069.3" calcext:value-type="float">
            <text:p>1.881.069,30</text:p>
          </table:table-cell>
          <table:table-cell table:style-name="ce33" office:value-type="float" office:value="1429220.48" calcext:value-type="float">
            <text:p>1.429.220,48</text:p>
          </table:table-cell>
          <table:table-cell table:style-name="ce33" office:value-type="float" office:value="1291266.44" calcext:value-type="float">
            <text:p>1.291.266,44</text:p>
          </table:table-cell>
          <table:table-cell table:style-name="ce35" table:formula="of:=SUM([.C11:.N11])" office:value-type="float" office:value="20166696.86" calcext:value-type="float">
            <text:p>20.166.696,86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Juros e correções monetárias</text:p>
          </table:table-cell>
          <table:table-cell table:style-name="ce29" office:value-type="float" office:value="5200000" calcext:value-type="float">
            <text:p>5.200.000,00</text:p>
          </table:table-cell>
          <table:table-cell table:style-name="ce33" office:value-type="float" office:value="289477.42" calcext:value-type="float">
            <text:p>289.477,42</text:p>
          </table:table-cell>
          <table:table-cell table:style-name="ce33" office:value-type="float" office:value="261786.29" calcext:value-type="float">
            <text:p>261.786,29</text:p>
          </table:table-cell>
          <table:table-cell table:style-name="ce33" office:value-type="float" office:value="281841.37" calcext:value-type="float">
            <text:p>281.841,37</text:p>
          </table:table-cell>
          <table:table-cell table:style-name="ce33" office:value-type="float" office:value="280216" calcext:value-type="float">
            <text:p>280.216,00</text:p>
          </table:table-cell>
          <table:table-cell table:style-name="ce33" office:value-type="float" office:value="257710.28" calcext:value-type="float">
            <text:p>257.710,28</text:p>
          </table:table-cell>
          <table:table-cell table:style-name="ce33" office:value-type="float" office:value="267801.08" calcext:value-type="float">
            <text:p>267.801,08</text:p>
          </table:table-cell>
          <table:table-cell table:style-name="ce33" office:value-type="float" office:value="336248.42" calcext:value-type="float">
            <text:p>336.248,42</text:p>
          </table:table-cell>
          <table:table-cell table:style-name="ce33" office:value-type="float" office:value="303033.09" calcext:value-type="float">
            <text:p>303.033,09</text:p>
          </table:table-cell>
          <table:table-cell table:style-name="ce33" office:value-type="float" office:value="278323.11" calcext:value-type="float">
            <text:p>278.323,11</text:p>
          </table:table-cell>
          <table:table-cell table:style-name="ce33" office:value-type="float" office:value="264805.34" calcext:value-type="float">
            <text:p>264.805,34</text:p>
          </table:table-cell>
          <table:table-cell table:style-name="ce33" office:value-type="float" office:value="231014.89" calcext:value-type="float">
            <text:p>231.014,89</text:p>
          </table:table-cell>
          <table:table-cell table:style-name="ce33" office:value-type="float" office:value="163237.82" calcext:value-type="float">
            <text:p>163.237,82</text:p>
          </table:table-cell>
          <table:table-cell table:style-name="ce35" table:formula="of:=SUM([.C12:.N12])" office:value-type="float" office:value="3215495.11" calcext:value-type="float">
            <text:p>3.215.495,11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3. Multas previstas em legislação específica</text:p>
          </table:table-cell>
          <table:table-cell table:style-name="ce29" office:value-type="float" office:value="7289761" calcext:value-type="float">
            <text:p>7.289.761,00</text:p>
          </table:table-cell>
          <table:table-cell table:style-name="ce33" office:value-type="float" office:value="111023.36" calcext:value-type="float">
            <text:p>111.023,36</text:p>
          </table:table-cell>
          <table:table-cell table:style-name="ce34" office:value-type="float" office:value="592373.65" calcext:value-type="float">
            <text:p>592.373,65</text:p>
          </table:table-cell>
          <table:table-cell table:style-name="ce33" office:value-type="float" office:value="574038.79" calcext:value-type="float">
            <text:p>574.038,79</text:p>
          </table:table-cell>
          <table:table-cell table:style-name="ce33" office:value-type="float" office:value="728483.98" calcext:value-type="float">
            <text:p>728.483,98</text:p>
          </table:table-cell>
          <table:table-cell table:style-name="ce33" office:value-type="float" office:value="1078580.7" calcext:value-type="float">
            <text:p>1.078.580,70</text:p>
          </table:table-cell>
          <table:table-cell table:style-name="ce33" office:value-type="float" office:value="1050169.33" calcext:value-type="float">
            <text:p>1.050.169,33</text:p>
          </table:table-cell>
          <table:table-cell table:style-name="ce33" office:value-type="float" office:value="799292.71" calcext:value-type="float">
            <text:p>799.292,71</text:p>
          </table:table-cell>
          <table:table-cell table:style-name="ce33" office:value-type="float" office:value="1543520.99" calcext:value-type="float">
            <text:p>1.543.520,99</text:p>
          </table:table-cell>
          <table:table-cell table:style-name="ce33" office:value-type="float" office:value="974171.41" calcext:value-type="float">
            <text:p>974.171,41</text:p>
          </table:table-cell>
          <table:table-cell table:style-name="ce33" office:value-type="float" office:value="631328.24" calcext:value-type="float">
            <text:p>631.328,24</text:p>
          </table:table-cell>
          <table:table-cell table:style-name="ce33" office:value-type="float" office:value="1167761.07" calcext:value-type="float">
            <text:p>1.167.761,07</text:p>
          </table:table-cell>
          <table:table-cell table:style-name="ce33" office:value-type="float" office:value="736152.45" calcext:value-type="float">
            <text:p>736.152,45</text:p>
          </table:table-cell>
          <table:table-cell table:style-name="ce35" table:formula="of:=SUM([.C13:.N13])" office:value-type="float" office:value="9986896.68" calcext:value-type="float">
            <text:p>9.986.896,68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4. Restituições</text:p>
          </table:table-cell>
          <table:table-cell table:style-name="ce29" office:value-type="float" office:value="5000" calcext:value-type="float">
            <text:p>5.00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59375.16" calcext:value-type="float">
            <text:p>59.375,16</text:p>
          </table:table-cell>
          <table:table-cell table:style-name="ce33" office:value-type="float" office:value="365.93" calcext:value-type="float">
            <text:p>365,93</text:p>
          </table:table-cell>
          <table:table-cell table:style-name="ce33" office:value-type="float" office:value="562.84" calcext:value-type="float">
            <text:p>562,8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44.48" calcext:value-type="float">
            <text:p>4.344,48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5" table:formula="of:=SUM([.C14:.N14])" office:value-type="float" office:value="64648.41" calcext:value-type="float">
            <text:p>64.648,41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5. Ressarcimento de despesa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9" table:style-name="ce33" office:value-type="float" office:value="0" calcext:value-type="float">
            <text:p>0,00</text:p>
          </table:table-cell>
          <table:table-cell table:style-name="ce33" office:value-type="float" office:value="1140.01" calcext:value-type="float">
            <text:p>1.140,01</text:p>
          </table:table-cell>
          <table:table-cell table:style-name="ce33" office:value-type="float" office:value="31.25" calcext:value-type="float">
            <text:p>31,25</text:p>
          </table:table-cell>
          <table:table-cell table:style-name="ce33" office:value-type="float" office:value="0" calcext:value-type="float">
            <text:p>0,00</text:p>
          </table:table-cell>
          <table:table-cell table:style-name="ce35" table:formula="of:=SUM([.C15:.N15])" office:value-type="float" office:value="1171.26" calcext:value-type="float">
            <text:p>1.171,26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Total</text:p>
          </table:table-cell>
          <table:table-cell table:style-name="ce30" table:formula="of:=SUM([.B10:.B14])" office:value-type="float" office:value="58494761" calcext:value-type="float">
            <text:p>58.494.761,00</text:p>
          </table:table-cell>
          <table:table-cell table:style-name="ce30" table:formula="of:=SUM([.C10:.C14])" office:value-type="float" office:value="3969916.84" calcext:value-type="float">
            <text:p>3.969.916,84</text:p>
          </table:table-cell>
          <table:table-cell table:style-name="ce30" table:formula="of:=SUM([.D10:.D14])" office:value-type="float" office:value="4333665.51" calcext:value-type="float">
            <text:p>4.333.665,51</text:p>
          </table:table-cell>
          <table:table-cell table:style-name="ce30" table:formula="of:=SUM([.E10:.E14])" office:value-type="float" office:value="4152313.44" calcext:value-type="float">
            <text:p>4.152.313,44</text:p>
          </table:table-cell>
          <table:table-cell table:style-name="ce30" table:formula="of:=SUM([.F10:.F14])" office:value-type="float" office:value="4713307.39" calcext:value-type="float">
            <text:p>4.713.307,39</text:p>
          </table:table-cell>
          <table:table-cell table:style-name="ce30" table:formula="of:=SUM([.G10:.G14])" office:value-type="float" office:value="5657221.93" calcext:value-type="float">
            <text:p>5.657.221,93</text:p>
          </table:table-cell>
          <table:table-cell table:style-name="ce30" table:formula="of:=SUM([.H10:.H14])" office:value-type="float" office:value="5106351.42" calcext:value-type="float">
            <text:p>5.106.351,42</text:p>
          </table:table-cell>
          <table:table-cell table:style-name="ce30" table:formula="of:=SUM([.I10:.I14])" office:value-type="float" office:value="5471686.57" calcext:value-type="float">
            <text:p>5.471.686,57</text:p>
          </table:table-cell>
          <table:table-cell table:style-name="ce30" table:formula="of:=SUM([.J10:.J14])" office:value-type="float" office:value="6154667.8" calcext:value-type="float">
            <text:p>6.154.667,80</text:p>
          </table:table-cell>
          <table:table-cell table:style-name="ce30" table:formula="of:=SUM([.K10:.K14])" office:value-type="float" office:value="5995063.05" calcext:value-type="float">
            <text:p>5.995.063,05</text:p>
          </table:table-cell>
          <table:table-cell table:style-name="ce30" table:formula="of:=SUM([.L10:.L15])" office:value-type="float" office:value="5131879.57" calcext:value-type="float">
            <text:p>5.131.879,57</text:p>
          </table:table-cell>
          <table:table-cell table:style-name="ce30" table:formula="of:=SUM([.M10:.M15])" office:value-type="float" office:value="6034738.7" calcext:value-type="float">
            <text:p>6.034.738,70</text:p>
          </table:table-cell>
          <table:table-cell table:style-name="ce30" table:formula="of:=SUM([.N10:.N15])" office:value-type="float" office:value="5024929.3" calcext:value-type="float">
            <text:p>5.024.929,30</text:p>
          </table:table-cell>
          <table:table-cell table:style-name="ce37" table:formula="of:=SUM([.C16:.N16])" office:value-type="float" office:value="61745741.52" calcext:value-type="float">
            <text:p>61.745.741,52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Data da última atualização: 31/12/2024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1-09T12:38:31.139000000</dc:date>
    <meta:editing-cycles>150</meta:editing-cycles>
    <meta:editing-duration>PT33M39S</meta:editing-duration>
    <meta:document-statistic meta:table-count="1" meta:cell-count="126" meta:object-count="0"/>
  </office:meta>
</office:document-meta>
</file>