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Liberation Sans" svg:font-family="&quot;Liberation Sans&quot;"/>
    <style:font-face style:name="Arial" svg:font-family="Arial"/>
    <style:font-face style:name="Dialog.plain" svg:font-family="Dialog.plai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/>
    </style:style>
    <style:style style:name="ce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fo:border="thin solid #000000" fo:background-color="#CCCCCC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#CCCCCC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4"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9211E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89983333333333cm"/>
    </style:style>
    <style:style style:name="co12" style:family="table-column">
      <style:table-column-properties fo:break-before="auto" style:column-width="2.7305cm"/>
    </style:style>
    <style:style style:name="co13" style:family="table-column">
      <style:table-column-properties fo:break-before="auto" style:column-width="3.95816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7pt" style:use-optimal-row-height="false" fo:break-before="auto"/>
    </style:style>
    <style:style style:name="ro6" style:family="table-row">
      <style:table-row-properties style:row-height="10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47" table:default-cell-style-name="ce1"/>
        <table:table-column table:style-name="co15" table:number-columns-repeated="16320" table:default-cell-style-name="ce1"/>
        <table:table-row table:style-name="ro1">
          <table:table-cell table:number-columns-repeated="5" table:style-name="ce1"/>
          <table:table-cell table:number-columns-spanned="7" table:number-rows-spanned="1" table:style-name="ce12"/>
          <table:covered-table-cell table:number-columns-repeated="6"/>
          <table:table-cell table:number-columns-repeated="16372" table:style-name="ce1"/>
        </table:table-row>
        <table:table-row table:style-name="ro2">
          <table:table-cell table:number-columns-repeated="4" table:style-name="ce1"/>
          <table:table-cell office:value-type="string" table:number-columns-spanned="9" table:number-rows-spanned="1" table:style-name="ce13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2" table:style-name="ce14">
            <text:p>FUNDO OU INSTITUTO PREVIDENCIÁRIO (a)</text:p>
          </table:table-cell>
          <table:covered-table-cell/>
          <table:table-cell office:value-type="string" table:number-columns-spanned="1" table:number-rows-spanned="2" table:style-name="ce15">
            <text:p>JAN (b)</text:p>
          </table:table-cell>
          <table:table-cell office:value-type="string" table:number-columns-spanned="1" table:number-rows-spanned="2" table:style-name="ce15">
            <text:p>FEV (c)</text:p>
          </table:table-cell>
          <table:table-cell office:value-type="string" table:number-columns-spanned="1" table:number-rows-spanned="2" table:style-name="ce15">
            <text:p>MAR (d)</text:p>
          </table:table-cell>
          <table:table-cell office:value-type="string" table:number-columns-spanned="1" table:number-rows-spanned="2" table:style-name="ce15">
            <text:p>ABR (e)</text:p>
          </table:table-cell>
          <table:table-cell office:value-type="string" table:number-columns-spanned="1" table:number-rows-spanned="2" table:style-name="ce15">
            <text:p>MAI (f)</text:p>
          </table:table-cell>
          <table:table-cell office:value-type="string" table:number-columns-spanned="1" table:number-rows-spanned="2" table:style-name="ce15">
            <text:p>JUN (g)</text:p>
          </table:table-cell>
          <table:table-cell office:value-type="string" table:number-columns-spanned="1" table:number-rows-spanned="2" table:style-name="ce15">
            <text:p>JUL (h)</text:p>
          </table:table-cell>
          <table:table-cell office:value-type="string" table:number-columns-spanned="1" table:number-rows-spanned="2" table:style-name="ce15">
            <text:p>AGO (i)</text:p>
          </table:table-cell>
          <table:table-cell office:value-type="string" table:number-columns-spanned="1" table:number-rows-spanned="2" table:style-name="ce15">
            <text:p>SET (j)</text:p>
          </table:table-cell>
          <table:table-cell office:value-type="string" table:number-columns-spanned="1" table:number-rows-spanned="2" table:style-name="ce15">
            <text:p>OUT (k)</text:p>
          </table:table-cell>
          <table:table-cell office:value-type="string" table:number-columns-spanned="1" table:number-rows-spanned="2" table:style-name="ce15">
            <text:p>NOV (l)</text:p>
          </table:table-cell>
          <table:table-cell office:value-type="string" table:number-columns-spanned="1" table:number-rows-spanned="2" table:style-name="ce15">
            <text:p>DEZ (m)</text:p>
          </table:table-cell>
          <table:table-cell office:value-type="string" table:number-columns-spanned="1" table:number-rows-spanned="2" table:style-name="ce15">
            <text:p>TOTAL (n)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6">
            <text:p>INSS</text:p>
          </table:table-cell>
          <table:covered-table-cell/>
          <table:table-cell office:value-type="float" office:value="618726.71" table:style-name="ce2">
            <text:p>618.726,71</text:p>
          </table:table-cell>
          <table:table-cell office:value-type="float" office:value="600933.25" table:style-name="ce2">
            <text:p>600.933,25</text:p>
          </table:table-cell>
          <table:table-cell office:value-type="float" office:value="611372.1" table:style-name="ce2">
            <text:p>611.372,10</text:p>
          </table:table-cell>
          <table:table-cell office:value-type="float" office:value="618046.11" table:style-name="ce2">
            <text:p>618.046,11</text:p>
          </table:table-cell>
          <table:table-cell office:value-type="float" office:value="665449.11" table:style-name="ce2">
            <text:p>665.449,11</text:p>
          </table:table-cell>
          <table:table-cell office:value-type="float" office:value="672733.96" table:style-name="ce2">
            <text:p>672.733,96</text:p>
          </table:table-cell>
          <table:table-cell office:value-type="float" office:value="676436.97" table:style-name="ce2">
            <text:p>676.436,97</text:p>
          </table:table-cell>
          <table:table-cell office:value-type="float" office:value="692589.19" table:style-name="ce2">
            <text:p>692.589,19</text:p>
          </table:table-cell>
          <table:table-cell office:value-type="float" office:value="700457.68" table:style-name="ce2">
            <text:p>700.457,68</text:p>
          </table:table-cell>
          <table:table-cell office:value-type="float" office:value="704038.84" table:style-name="ce2">
            <text:p>704.038,84</text:p>
          </table:table-cell>
          <table:table-cell office:value-type="float" office:value="720317.23" table:style-name="ce2">
            <text:p>720.317,23</text:p>
          </table:table-cell>
          <table:table-cell office:value-type="float" office:value="718360.46" table:style-name="ce2">
            <text:p>718.360,46</text:p>
          </table:table-cell>
          <table:table-cell office:value-type="float" office:value="7999461.6100000003" table:formula="of:=SUM([.C6:.N6])" table:style-name="ce3">
            <text:p>7.999.461,61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7">
            <text:p>PREVID</text:p>
          </table:table-cell>
          <table:covered-table-cell/>
          <table:table-cell office:value-type="string" table:style-name="ce4">
            <text:p><text:span text:style-name="T2">*</text:span>0,00</text:p>
          </table:table-cell>
          <table:table-cell office:value-type="float" office:value="2247876.84" table:style-name="ce2">
            <text:p>2.247.876,84</text:p>
          </table:table-cell>
          <table:table-cell office:value-type="float" office:value="2477810.8199999998" table:style-name="ce2">
            <text:p>2.477.810,82</text:p>
          </table:table-cell>
          <table:table-cell office:value-type="float" office:value="2411239.04" table:style-name="ce2">
            <text:p>2.411.239,04</text:p>
          </table:table-cell>
          <table:table-cell office:value-type="float" office:value="2521571.73" table:style-name="ce2">
            <text:p>2.521.571,73</text:p>
          </table:table-cell>
          <table:table-cell office:value-type="float" office:value="2466810.09" table:style-name="ce2">
            <text:p>2.466.810,09</text:p>
          </table:table-cell>
          <table:table-cell office:value-type="float" office:value="2596987.2000000002" table:style-name="ce2">
            <text:p>2.596.987,20</text:p>
          </table:table-cell>
          <table:table-cell office:value-type="float" office:value="2644900.17" table:style-name="ce2">
            <text:p>2.644.900,17</text:p>
          </table:table-cell>
          <table:table-cell office:value-type="float" office:value="2592675.54" table:style-name="ce2">
            <text:p>2.592.675,54</text:p>
          </table:table-cell>
          <table:table-cell office:value-type="float" office:value="2594593.89" table:style-name="ce2">
            <text:p>2.594.593,89</text:p>
          </table:table-cell>
          <table:table-cell office:value-type="float" office:value="2613440.52" table:style-name="ce2">
            <text:p>2.613.440,52</text:p>
          </table:table-cell>
          <table:table-cell office:value-type="float" office:value="7600295.6100000003" table:style-name="ce2">
            <text:p>7.600.295,61</text:p>
          </table:table-cell>
          <table:table-cell office:value-type="float" office:value="32768201.449999999" table:formula="of:=SUM([.C7:.N7])" table:style-name="ce3">
            <text:p>32.768.201,45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6">
            <text:p>FUNAPREV</text:p>
          </table:table-cell>
          <table:covered-table-cell/>
          <table:table-cell office:value-type="string" table:style-name="ce4">
            <text:p><text:span text:style-name="T2">*</text:span>0,00</text:p>
          </table:table-cell>
          <table:table-cell office:value-type="float" office:value="6582989.3899999997" table:style-name="ce2">
            <text:p>6.582.989,39</text:p>
          </table:table-cell>
          <table:table-cell office:value-type="float" office:value="7934190.04" table:style-name="ce2">
            <text:p>7.934.190,04</text:p>
          </table:table-cell>
          <table:table-cell office:value-type="float" office:value="7384531.4900000002" table:style-name="ce2">
            <text:p>7.384.531,49</text:p>
          </table:table-cell>
          <table:table-cell office:value-type="float" office:value="7900776.2400000002" table:style-name="ce2">
            <text:p>7.900.776,24</text:p>
          </table:table-cell>
          <table:table-cell office:value-type="float" office:value="7618814.8899999997" table:style-name="ce2">
            <text:p>7.618.814,89</text:p>
          </table:table-cell>
          <table:table-cell office:value-type="float" office:value="7586350.1699999999" table:style-name="ce2">
            <text:p>7.586.350,17</text:p>
          </table:table-cell>
          <table:table-cell office:value-type="float" office:value="7620234.9699999997" table:style-name="ce2">
            <text:p>7.620.234,97</text:p>
          </table:table-cell>
          <table:table-cell office:value-type="float" office:value="7568087.6500000004" table:style-name="ce2">
            <text:p>7.568.087,65</text:p>
          </table:table-cell>
          <table:table-cell office:value-type="float" office:value="7505889.1600000001" table:style-name="ce2">
            <text:p>7.505.889,16</text:p>
          </table:table-cell>
          <table:table-cell office:value-type="float" office:value="7504912.7300000004" table:style-name="ce2">
            <text:p>7.504.912,73</text:p>
          </table:table-cell>
          <table:table-cell office:value-type="float" office:value="21361498.789999999" table:style-name="ce2">
            <text:p>21.361.498,79</text:p>
          </table:table-cell>
          <table:table-cell office:value-type="float" office:value="96568275.520000011" table:formula="of:=SUM([.C8:.N8])" table:style-name="ce3">
            <text:p>96.568.275,52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">
            <text:p>TOTAL GERAL (o)</text:p>
          </table:table-cell>
          <table:covered-table-cell/>
          <table:table-cell office:value-type="float" office:value="618726.71" table:formula="of:=SUM([.C6:.C8])" table:style-name="ce6">
            <text:p>618.726,71</text:p>
          </table:table-cell>
          <table:table-cell office:value-type="float" office:value="9431799.4800000004" table:formula="of:=SUM([.D6:.D8])" table:style-name="ce6">
            <text:p>9.431.799,48</text:p>
          </table:table-cell>
          <table:table-cell office:value-type="float" office:value="11023372.960000001" table:formula="of:=SUM([.E6:.E8])" table:style-name="ce6">
            <text:p>11.023.372,96</text:p>
          </table:table-cell>
          <table:table-cell office:value-type="float" office:value="10413816.640000001" table:formula="of:=SUM([.F6:.F8])" table:style-name="ce6">
            <text:p>10.413.816,64</text:p>
          </table:table-cell>
          <table:table-cell office:value-type="float" office:value="11087797.08" table:formula="of:=SUM([.G6:.G8])" table:style-name="ce6">
            <text:p>11.087.797,08</text:p>
          </table:table-cell>
          <table:table-cell office:value-type="float" office:value="10758358.939999999" table:formula="of:=SUM([.H6:.H8])" table:style-name="ce6">
            <text:p>10.758.358,94</text:p>
          </table:table-cell>
          <table:table-cell office:value-type="float" office:value="10859774.34" table:formula="of:=SUM([.I6:.I8])" table:style-name="ce7">
            <text:p>10.859.774,34</text:p>
          </table:table-cell>
          <table:table-cell office:value-type="float" office:value="10957724.33" table:formula="of:=SUM([.J6:.J8])" table:style-name="ce7">
            <text:p>10.957.724,33</text:p>
          </table:table-cell>
          <table:table-cell office:value-type="float" office:value="10861220.870000001" table:formula="of:=SUM([.K6:.K8])" table:style-name="ce7">
            <text:p>10.861.220,87</text:p>
          </table:table-cell>
          <table:table-cell office:value-type="float" office:value="10804521.890000001" table:formula="of:=SUM([.L6:.L8])" table:style-name="ce7">
            <text:p>10.804.521,89</text:p>
          </table:table-cell>
          <table:table-cell office:value-type="float" office:value="10838670.48" table:formula="of:=SUM([.M6:.M8])" table:style-name="ce7">
            <text:p>10.838.670,48</text:p>
          </table:table-cell>
          <table:table-cell office:value-type="float" office:value="29680154.859999999" table:formula="of:=SUM([.N6:.N8])" table:style-name="ce7">
            <text:p>29.680.154,86</text:p>
          </table:table-cell>
          <table:table-cell office:value-type="float" office:value="137335938.58000001" table:formula="of:=SUM([.C9:.N9])" table:style-name="ce6">
            <text:p>137.335.938,58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19">
            <text:p>Fonte da Informação: Secretaria de Finanças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19">
            <text:p>Data da última atualização: 31/12/2024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8">
            <text:p>* Aviso: O repasse das obrigações patronais de dezembro/2023 foi realizado dentro do mesmo mês.</text:p>
          </table:table-cell>
          <table:table-cell table:number-columns-repeated="9" table:style-name="ce1"/>
          <table:table-cell table:style-name="ce9"/>
          <table:table-cell table:number-columns-repeated="16373" table:style-name="ce1"/>
        </table:table-row>
        <table:table-row table:style-name="ro6">
          <table:table-cell office:value-type="string" table:number-columns-spanned="7" table:number-rows-spanned="1" table:style-name="ce20">
            <text:p>(a) Fundo ou Instituto Previdenciário<text:span text:style-name="T4"><text:s/>- Informar o nome da instituição destinatária da arrecadação dos valores previdenciários de folha de pagamento (exemplo: Instituto Nacional de Seguridade Social).</text:span><text:span text:style-name="T4"/></text:p>
            <text:p>(b) a (m)<text:span text:style-name="T4"><text:s/>- Valores recolhidos mês a mês.</text:span><text:span text:style-name="T4"/></text:p>
            <text:p>(n) Total<text:span text:style-name="T4"><text:s/>- Somatório dos valores dos meses do ano (por Fundo ou Instituto Previdenciário).</text:span><text:span text:style-name="T4"/></text:p>
            <text:p>(o) Total Geral<text:span text:style-name="T4"><text:s/>- Somatório dos valores dos meses do ano.</text:span><text:span text:style-name="T4"/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3" table:style-name="ro3">
          <table:table-cell table:number-columns-repeated="16384"/>
        </table:table-row>
        <table:table-row table:style-name="ro7">
          <table:table-cell table:number-columns-repeated="9"/>
          <table:table-cell table:style-name="ce10"/>
          <table:table-cell table:number-columns-repeated="3" table:style-name="ce1"/>
          <table:table-cell table:style-name="ce11"/>
          <table:table-cell table:number-columns-repeated="16370"/>
        </table:table-row>
        <table:table-row table:style-name="ro3">
          <table:table-cell table:number-columns-repeated="9"/>
          <table:table-cell table:number-columns-repeated="4" table:style-name="ce1"/>
          <table:table-cell table:style-name="ce11"/>
          <table:table-cell table:number-columns-repeated="16370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Liberation Sans" svg:font-family="&quot;Liberation Sans&quot;"/>
    <style:font-face style:name="Arial" svg:font-family="Arial"/>
    <style:font-face style:name="Dialog.plain" svg:font-family="Dialog.plain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511811023622047in" fo:margin-left="0.511811023622047in" fo:margin-right="0.511811023622047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Mirla</meta:initial-creator>
    <dc:creator>joao Melo</dc:creator>
    <meta:creation-date>2020-08-06T23:40:11Z</meta:creation-date>
    <dc:date>2025-01-15T21:51:54Z</dc:date>
    <meta:print-date>2025-01-15T21:51:23Z</meta:print-date>
    <meta:editing-cycles>69</meta:editing-cycles>
    <meta:editing-duration>PT455S</meta:editing-duration>
  </office:meta>
</office:document-meta>
</file>