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office:value-type="float" office:value="1848131.56" calcext:value-type="float">
            <text:p>1.848.131,56</text:p>
          </table:table-cell>
          <table:table-cell table:style-name="ce52" office:value-type="float" office:value="2464520.33" calcext:value-type="float">
            <text:p>2.464.520,33</text:p>
          </table:table-cell>
          <table:table-cell table:style-name="ce52" office:value-type="float" office:value="3032005.25" calcext:value-type="float">
            <text:p>3.032.005,25</text:p>
          </table:table-cell>
          <table:table-cell table:style-name="ce52" office:value-type="float" office:value="1718160.63" calcext:value-type="float">
            <text:p>1.718.160,63</text:p>
          </table:table-cell>
          <table:table-cell table:style-name="ce52" office:value-type="float" office:value="3902398.79" calcext:value-type="float">
            <text:p>3.902.398,79</text:p>
          </table:table-cell>
          <table:table-cell table:style-name="ce52" office:value-type="float" office:value="2452382.14" calcext:value-type="float">
            <text:p>2.452.382,14</text:p>
          </table:table-cell>
          <table:table-cell table:style-name="ce53" office:value-type="float" office:value="1723277.6" calcext:value-type="float">
            <text:p>1.723.277,60</text:p>
          </table:table-cell>
          <table:table-cell table:style-name="ce54" office:value-type="float" office:value="2826049.53" calcext:value-type="float">
            <text:p>2.826.049,53</text:p>
          </table:table-cell>
          <table:table-cell table:style-name="ce57" office:value-type="float" office:value="1874198.64" calcext:value-type="float">
            <text:p>1.874.198,64</text:p>
          </table:table-cell>
          <table:table-cell table:style-name="ce54" office:value-type="float" office:value="1732652.71" calcext:value-type="float">
            <text:p>1.732.652,71</text:p>
          </table:table-cell>
          <table:table-cell table:style-name="ce11" office:value-type="float" office:value="50905398.51" calcext:value-type="float">
            <text:p>50.905.398,51</text:p>
          </table:table-cell>
          <table:table-cell table:style-name="ce66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office:value-type="float" office:value="4152313.44" calcext:value-type="float">
            <text:p>4.152.313,44</text:p>
          </table:table-cell>
          <table:table-cell table:style-name="ce52" office:value-type="float" office:value="4713307.39" calcext:value-type="float">
            <text:p>4.713.307,39</text:p>
          </table:table-cell>
          <table:table-cell table:style-name="ce52" office:value-type="float" office:value="5657221.93" calcext:value-type="float">
            <text:p>5.657.221,93</text:p>
          </table:table-cell>
          <table:table-cell table:style-name="ce52" office:value-type="float" office:value="5106351.42" calcext:value-type="float">
            <text:p>5.106.351,42</text:p>
          </table:table-cell>
          <table:table-cell table:style-name="ce52" office:value-type="float" office:value="5471686.57" calcext:value-type="float">
            <text:p>5.471.686,57</text:p>
          </table:table-cell>
          <table:table-cell table:style-name="ce52" office:value-type="float" office:value="6154667.8" calcext:value-type="float">
            <text:p>6.154.667,80</text:p>
          </table:table-cell>
          <table:table-cell table:style-name="ce53" office:value-type="float" office:value="5995063.05" calcext:value-type="float">
            <text:p>5.995.063,05</text:p>
          </table:table-cell>
          <table:table-cell table:style-name="ce54" office:value-type="float" office:value="5131879.57" calcext:value-type="float">
            <text:p>5.131.879,57</text:p>
          </table:table-cell>
          <table:table-cell table:style-name="ce57" office:value-type="float" office:value="6034738.7" calcext:value-type="float">
            <text:p>6.034.738,70</text:p>
          </table:table-cell>
          <table:table-cell table:style-name="ce54" office:value-type="float" office:value="5024929.3" calcext:value-type="float">
            <text:p>5.024.929,30</text:p>
          </table:table-cell>
          <table:table-cell table:style-name="ce11" office:value-type="float" office:value="23624852.45" calcext:value-type="float">
            <text:p>23.624.852,45</text:p>
          </table:table-cell>
          <table:table-cell table:style-name="ce66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formula="of:=SUM([.E9:.E11])" office:value-type="float" office:value="6000445" calcext:value-type="float">
            <text:p>6.000.445,00</text:p>
          </table:table-cell>
          <table:table-cell table:style-name="ce15" table:formula="of:=SUM([.F9:.F11])" office:value-type="float" office:value="7177827.72" calcext:value-type="float">
            <text:p>7.177.827,72</text:p>
          </table:table-cell>
          <table:table-cell table:style-name="ce15" table:formula="of:=SUM([.G9:.G11])" office:value-type="float" office:value="8689227.18" calcext:value-type="float">
            <text:p>8.689.227,18</text:p>
          </table:table-cell>
          <table:table-cell table:style-name="ce15" table:formula="of:=SUM([.H9:.H11])" office:value-type="float" office:value="6824512.05" calcext:value-type="float">
            <text:p>6.824.512,05</text:p>
          </table:table-cell>
          <table:table-cell table:style-name="ce15" table:formula="of:=SUM([.I9:.I11])" office:value-type="float" office:value="9374085.36" calcext:value-type="float">
            <text:p>9.374.085,36</text:p>
          </table:table-cell>
          <table:table-cell table:style-name="ce15" table:formula="of:=SUM([.J9:.J11])" office:value-type="float" office:value="8607049.94" calcext:value-type="float">
            <text:p>8.607.049,94</text:p>
          </table:table-cell>
          <table:table-cell table:style-name="ce15" table:formula="of:=SUM([.K9:.K11])" office:value-type="float" office:value="7718340.65" calcext:value-type="float">
            <text:p>7.718.340,65</text:p>
          </table:table-cell>
          <table:table-cell table:style-name="ce15" table:formula="of:=SUM([.L9:.L11])" office:value-type="float" office:value="7957929.1" calcext:value-type="float">
            <text:p>7.957.929,10</text:p>
          </table:table-cell>
          <table:table-cell table:style-name="ce15" table:formula="of:=SUM([.M9:.M11])" office:value-type="float" office:value="7908937.34" calcext:value-type="float">
            <text:p>7.908.937,34</text:p>
          </table:table-cell>
          <table:table-cell table:style-name="ce15" table:formula="of:=SUM([.N9:.N11])" office:value-type="float" office:value="6757582.01" calcext:value-type="float">
            <text:p>6.757.582,01</text:p>
          </table:table-cell>
          <table:table-cell table:style-name="ce17" table:formula="of:=SUM([.O9:.O11])" office:value-type="float" office:value="74530250.96" calcext:value-type="float">
            <text:p>74.530.250,96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1/12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21:43.2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1-10T13:31:16.583000000</dc:date>
    <meta:editing-cycles>195</meta:editing-cycles>
    <meta:editing-duration>PT2H20M30S</meta:editing-duration>
    <meta:document-statistic meta:table-count="1" meta:cell-count="83" meta:object-count="0"/>
  </office:meta>
</office:document-meta>
</file>