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735829.41" calcext:value-type="float">
            <text:p>735.829,41</text:p>
          </table:table-cell>
          <table:table-cell table:style-name="ce10" office:value-type="float" office:value="484389.75" calcext:value-type="float">
            <text:p>484.389,7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62867.3" calcext:value-type="float">
            <text:p>62.867,30</text:p>
          </table:table-cell>
          <table:table-cell table:style-name="ce10" office:value-type="float" office:value="3566029.57" calcext:value-type="float">
            <text:p>3.566.029,57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798696.71" calcext:value-type="float">
            <text:p>798.696,71</text:p>
          </table:table-cell>
          <table:table-cell table:style-name="ce12" table:formula="of:=SUM([.C9:.C11])" office:value-type="float" office:value="4050419.32" calcext:value-type="float">
            <text:p>4.050.419,32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12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5:29:25.3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1-09T15:31:05.533000000</dc:date>
    <meta:editing-cycles>6311</meta:editing-cycles>
    <meta:editing-duration>PT38M45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