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01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4:05:05.3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7</meta:editing-cycles>
    <meta:creation-date>2019-07-15T11:22:59</meta:creation-date>
    <dc:date>2025-01-10T14:05:43.091000000</dc:date>
    <dc:language>pt-BR</dc:language>
    <meta:editing-duration>PT3H6M50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