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2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09:32:22.1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8</meta:editing-cycles>
    <meta:creation-date>2019-07-15T11:22:59</meta:creation-date>
    <dc:date>2025-02-13T09:33:19.971000000</dc:date>
    <dc:language>pt-BR</dc:language>
    <meta:editing-duration>PT3H7M48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