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7482.84" calcext:value-type="float">
            <text:p>277.482,84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2315394.11" calcext:value-type="float">
            <text:p>2.315.394,11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2592876.95" calcext:value-type="float">
            <text:p>2.592.876,9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1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3:15:00.0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2-05T13:20:32.057000000</dc:date>
    <meta:editing-cycles>6313</meta:editing-cycles>
    <meta:editing-duration>PT44M16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