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4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12" table:number-columns-repeated="49" table:default-cell-style-name="ce5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950000" calcext:value-type="float">
            <text:p>950.000,00</text:p>
          </table:table-cell>
          <table:table-cell table:style-name="ce31" office:value-type="float" office:value="350441.7" calcext:value-type="float">
            <text:p>350.441,70</text:p>
          </table:table-cell>
          <table:table-cell table:style-name="ce32" office:value-type="float" office:value="338514.16" calcext:value-type="float">
            <text:p>338.514,16</text:p>
          </table:table-cell>
          <table:table-cell table:style-name="ce32" table:number-columns-repeated="10"/>
          <table:table-cell table:style-name="ce32" table:formula="of:=SUM([.C10:.N10])" office:value-type="float" office:value="688955.86" calcext:value-type="float">
            <text:p>688.955,86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210000" calcext:value-type="float">
            <text:p>21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10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920000" calcext:value-type="float">
            <text:p>5.920.000,00</text:p>
          </table:table-cell>
          <table:table-cell table:style-name="ce31" office:value-type="float" office:value="1810825.03" calcext:value-type="float">
            <text:p>1.810.825,03</text:p>
          </table:table-cell>
          <table:table-cell table:style-name="ce35" office:value-type="float" office:value="1998007.06" calcext:value-type="float">
            <text:p>1.998.007,06</text:p>
          </table:table-cell>
          <table:table-cell table:style-name="ce31" table:number-columns-repeated="2"/>
          <table:table-cell table:style-name="ce34" table:number-columns-repeated="8"/>
          <table:table-cell table:style-name="ce32" table:formula="of:=SUM([.C12:.N12])" office:value-type="float" office:value="3808832.09" calcext:value-type="float">
            <text:p>3.808.832,09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1" table:number-columns-repeated="2"/>
          <table:table-cell table:style-name="ce34" table:number-columns-repeated="8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1" table:number-columns-repeated="2"/>
          <table:table-cell table:style-name="ce34" table:number-columns-repeated="8"/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1" table:number-columns-repeated="2"/>
          <table:table-cell table:style-name="ce34" table:number-columns-repeated="8"/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0:.B15])" office:value-type="float" office:value="7100000" calcext:value-type="float">
            <text:p>7.100.000,00</text:p>
          </table:table-cell>
          <table:table-cell table:style-name="ce27" table:formula="of:=SUM([.C10:.C15])" office:value-type="float" office:value="2161266.73" calcext:value-type="float">
            <text:p>2.161.266,73</text:p>
          </table:table-cell>
          <table:table-cell table:style-name="ce27" table:formula="of:=SUM([.D10:.D15])" office:value-type="float" office:value="2336521.22" calcext:value-type="float">
            <text:p>2.336.521,22</text:p>
          </table:table-cell>
          <table:table-cell table:style-name="ce27" table:number-columns-repeated="10"/>
          <table:table-cell table:style-name="ce37" table:formula="of:=SUM([.C16:.N16])" office:value-type="float" office:value="4497787.95" calcext:value-type="float">
            <text:p>4.497.787,95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0/02/2025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0:04:58.2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3-10T10:06:04.481000000</dc:date>
    <meta:editing-cycles>146</meta:editing-cycles>
    <meta:editing-duration>PT51M17S</meta:editing-duration>
    <meta:document-statistic meta:table-count="1" meta:cell-count="56" meta:object-count="0"/>
  </office:meta>
</office:document-meta>
</file>