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3000000" calcext:value-type="float">
            <text:p>23.000.000,00</text:p>
          </table:table-cell>
          <table:table-cell table:style-name="ce33" office:value-type="float" office:value="2782559.51" calcext:value-type="float">
            <text:p>2.782.559,51</text:p>
          </table:table-cell>
          <table:table-cell table:style-name="ce33" office:value-type="float" office:value="2454530.83" calcext:value-type="float">
            <text:p>2.454.530,83</text:p>
          </table:table-cell>
          <table:table-cell table:style-name="ce33" table:number-columns-repeated="10"/>
          <table:table-cell table:style-name="ce35" table:formula="of:=SUM([.C10:.N10])" office:value-type="float" office:value="5237090.34" calcext:value-type="float">
            <text:p>5.237.090,34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6000000" calcext:value-type="float">
            <text:p>26.000.000,00</text:p>
          </table:table-cell>
          <table:table-cell table:style-name="ce33" office:value-type="float" office:value="1432772.1" calcext:value-type="float">
            <text:p>1.432.772,10</text:p>
          </table:table-cell>
          <table:table-cell table:style-name="ce33" office:value-type="float" office:value="1846249.39" calcext:value-type="float">
            <text:p>1.846.249,39</text:p>
          </table:table-cell>
          <table:table-cell table:style-name="ce33" table:number-columns-repeated="10"/>
          <table:table-cell table:style-name="ce35" table:formula="of:=SUM([.C11:.N11])" office:value-type="float" office:value="3279021.49" calcext:value-type="float">
            <text:p>3.279.021,49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4000000" calcext:value-type="float">
            <text:p>4.000.000,00</text:p>
          </table:table-cell>
          <table:table-cell table:style-name="ce33" office:value-type="float" office:value="204736.54" calcext:value-type="float">
            <text:p>204.736,54</text:p>
          </table:table-cell>
          <table:table-cell table:style-name="ce33" office:value-type="float" office:value="199890.24" calcext:value-type="float">
            <text:p>199.890,24</text:p>
          </table:table-cell>
          <table:table-cell table:style-name="ce33" table:number-columns-repeated="10"/>
          <table:table-cell table:style-name="ce35" table:formula="of:=SUM([.C12:.N12])" office:value-type="float" office:value="404626.78" calcext:value-type="float">
            <text:p>404.626,7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11200000" calcext:value-type="float">
            <text:p>11.200.000,00</text:p>
          </table:table-cell>
          <table:table-cell table:style-name="ce33" office:value-type="float" office:value="224525.13" calcext:value-type="float">
            <text:p>224.525,13</text:p>
          </table:table-cell>
          <table:table-cell table:style-name="ce34" office:value-type="float" office:value="1523198.43" calcext:value-type="float">
            <text:p>1.523.198,43</text:p>
          </table:table-cell>
          <table:table-cell table:style-name="ce33" table:number-columns-repeated="10"/>
          <table:table-cell table:style-name="ce35" table:formula="of:=SUM([.C13:.N13])" office:value-type="float" office:value="1747723.56" calcext:value-type="float">
            <text:p>1.747.723,5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300000" calcext:value-type="float">
            <text:p>300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number-columns-repeated="10"/>
          <table:table-cell table:style-name="ce3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5. Ressarcimento de despesa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244.85" calcext:value-type="float">
            <text:p>1.244,85</text:p>
          </table:table-cell>
          <table:table-cell table:style-name="ce33" office:value-type="float" office:value="66.67" calcext:value-type="float">
            <text:p>66,67</text:p>
          </table:table-cell>
          <table:table-cell table:style-name="ce33" table:number-columns-repeated="10"/>
          <table:table-cell table:style-name="ce35" table:formula="of:=SUM([.C15:.N15])" office:value-type="float" office:value="1311.52" calcext:value-type="float">
            <text:p>1.311,52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64500000" calcext:value-type="float">
            <text:p>64.500.000,00</text:p>
          </table:table-cell>
          <table:table-cell table:style-name="ce30" table:formula="of:=SUM([.C10:.C15])" office:value-type="float" office:value="4645838.13" calcext:value-type="float">
            <text:p>4.645.838,13</text:p>
          </table:table-cell>
          <table:table-cell table:style-name="ce30" table:formula="of:=SUM([.D10:.D15])" office:value-type="float" office:value="6023935.56" calcext:value-type="float">
            <text:p>6.023.935,56</text:p>
          </table:table-cell>
          <table:table-cell table:style-name="ce30" table:number-columns-repeated="10"/>
          <table:table-cell table:style-name="ce30" table:formula="of:=SUM([.C16:.N16])" office:value-type="float" office:value="10669773.69" calcext:value-type="float">
            <text:p>10.669.773,69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02/2025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3-10T10:11:30.545000000</dc:date>
    <meta:editing-cycles>153</meta:editing-cycles>
    <meta:editing-duration>PT1H1M33S</meta:editing-duration>
    <meta:document-statistic meta:table-count="1" meta:cell-count="56" meta:object-count="0"/>
  </office:meta>
</office:document-meta>
</file>