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964.84" calcext:value-type="float">
            <text:p>265.964,8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159861.86" calcext:value-type="float">
            <text:p>1.159.861,86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425826.7" calcext:value-type="float">
            <text:p>1.425.826,70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05/03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4:22:43.3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3-05T14:37:23.199000000</dc:date>
    <meta:editing-cycles>6315</meta:editing-cycles>
    <meta:editing-duration>PT58M5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