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98860.27" calcext:value-type="float">
            <text:p>1.598.860,27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1598860.27" calcext:value-type="float">
            <text:p>1.598.860,27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28/02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14:39:26.8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3-05T14:41:36.799000000</dc:date>
    <meta:editing-cycles>6316</meta:editing-cycles>
    <meta:editing-duration>PT14M37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