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default-cell-style-name="ce7"/>
        <table:table-column table:style-name="co4" table:default-cell-style-name="ce7"/>
        <table:table-column table:style-name="co13" table:number-columns-repeated="49" table:default-cell-style-name="ce7"/>
        <table:table-column table:style-name="co14" table:number-columns-repeated="960" table:default-cell-style-name="ce7"/>
        <table:table-column table:style-name="co14" table:number-columns-repeated="15360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3">
          <table:covered-table-cell table:number-columns-repeated="2" table:style-name="ce20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 table:style-name="ce20"/>
          <table:table-cell table:number-columns-repeated="100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table:number-columns-repeated="9"/>
          <table:table-cell table:style-name="ce31" table:formula="of:=SUM([.C10:.N10])" office:value-type="float" office:value="7967587.25" calcext:value-type="float">
            <text:p>7.967.587,25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table:number-columns-repeated="9"/>
          <table:table-cell table:style-name="ce31" table:formula="of:=SUM([.C11:.N11])" office:value-type="float" office:value="4862950.15" calcext:value-type="float">
            <text:p>4.862.950,15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table:number-columns-repeated="9"/>
          <table:table-cell table:style-name="ce31" table:formula="of:=SUM([.C12:.N12])" office:value-type="float" office:value="595361.62" calcext:value-type="float">
            <text:p>595.361,62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table:number-columns-repeated="9"/>
          <table:table-cell table:style-name="ce31" table:formula="of:=SUM([.C13:.N13])" office:value-type="float" office:value="2763419.5" calcext:value-type="float">
            <text:p>2.763.419,50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number-columns-repeated="9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table:number-columns-repeated="9"/>
          <table:table-cell table:style-name="ce31" table:formula="of:=SUM([.C15:.N15])" office:value-type="float" office:value="5111.17" calcext:value-type="float">
            <text:p>5.111,17</text:p>
          </table:table-cell>
          <table:table-cell table:number-columns-repeated="100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number-columns-repeated="9"/>
          <table:table-cell table:style-name="ce28" table:formula="of:=SUM([.C16:.N16])" office:value-type="float" office:value="16194429.69" calcext:value-type="float">
            <text:p>16.194.429,69</text:p>
          </table:table-cell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1/03/2025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4:49:04.370448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Maria Ivonete B. Albuquerque</meta:initial-creator>
    <meta:creation-date>2016-03-15T11:35:52Z</meta:creation-date>
    <dc:date>2025-04-11T14:49:28.538221000</dc:date>
    <meta:editing-cycles>155</meta:editing-cycles>
    <meta:editing-duration>PT3M59S</meta:editing-duration>
    <meta:document-statistic meta:table-count="1" meta:cell-count="63" meta:object-count="0"/>
  </office:meta>
</office:document-meta>
</file>