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32343.85" calcext:value-type="float">
            <text:p>1.332.343,85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1332343.85" calcext:value-type="float">
            <text:p>1.332.343,85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03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 style:data-style-name="N2" text:time-value="15:50:22.7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4-02T15:51:40.593000000</dc:date>
    <meta:editing-cycles>6317</meta:editing-cycles>
    <meta:editing-duration>PT15M54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