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964.84" calcext:value-type="float">
            <text:p>265.964,8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080833.41" calcext:value-type="float">
            <text:p>1.080.833,4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346798.25" calcext:value-type="float">
            <text:p>1.346.798,2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3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5:45:45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4-02T15:48:38.520000000</dc:date>
    <meta:editing-cycles>6316</meta:editing-cycles>
    <meta:editing-duration>PT1H1M4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