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0.264cm"/>
    </style:style>
    <style:style style:name="co2" style:family="table-column">
      <style:table-column-properties fo:break-before="auto" style:column-width="9.537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5.951cm"/>
    </style:style>
    <style:style style:name="co5" style:family="table-column">
      <style:table-column-properties fo:break-before="auto" style:column-width="9.423cm"/>
    </style:style>
    <style:style style:name="co6" style:family="table-column">
      <style:table-column-properties fo:break-before="auto" style:column-width="8.504cm"/>
    </style:style>
    <style:style style:name="co7" style:family="table-column">
      <style:table-column-properties fo:break-before="auto" style:column-width="4.08cm"/>
    </style:style>
    <style:style style:name="co8" style:family="table-column">
      <style:table-column-properties fo:break-before="auto" style:column-width="4.897cm"/>
    </style:style>
    <style:style style:name="co9" style:family="table-column">
      <style:table-column-properties fo:break-before="auto" style:column-width="4.521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2.697cm"/>
    </style:style>
    <style:style style:name="co12" style:family="table-column">
      <style:table-column-properties fo:break-before="auto" style:column-width="3.094cm"/>
    </style:style>
    <style:style style:name="co13" style:family="table-column">
      <style:table-column-properties fo:break-before="auto" style:column-width="3.189cm"/>
    </style:style>
    <style:style style:name="co14" style:family="table-column">
      <style:table-column-properties fo:break-before="auto" style:column-width="3.46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bf1817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</style:style>
    <style:style style:name="ce16" style:family="table-cell" style:parent-style-name="Default" style:data-style-name="N104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d9d9d9" style:rotation-align="none"/>
    </style:style>
    <style:style style:name="ce18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4">
      <style:table-cell-properties fo:background-color="#ffffff" style:diagonal-bl-tr="none" style:diagonal-tl-br="none" fo:border="0.74pt solid #000000" style:rotation-align="none"/>
    </style:style>
    <style:style style:name="ce19" style:family="table-cell" style:parent-style-name="Default" style:data-style-name="N104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04">
      <style:table-cell-properties style:rotation-align="none"/>
    </style:style>
    <style:style style:name="ce14" style:family="table-cell" style:parent-style-name="Default" style:data-style-name="N10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 do Instituidor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1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1"/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1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1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11"/>
          <table:table-cell table:style-name="ce13" office:value-type="string" calcext:value-type="string">
            <text:p>(1)</text:p>
          </table:table-cell>
          <table:table-cell table:style-name="ce1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13" office:value-type="string" calcext:value-type="string">
            <text:p>(5)</text:p>
          </table:table-cell>
          <table:table-cell table:style-name="ce13" office:value-type="string" calcext:value-type="string">
            <text:p>(6)</text:p>
          </table:table-cell>
          <table:table-cell table:style-name="ce13" office:value-type="string" calcext:value-type="string">
            <text:p>(7)</text:p>
          </table:table-cell>
          <table:table-cell table:style-name="ce13" office:value-type="string" calcext:value-type="string">
            <text:p>(8)</text:p>
          </table:table-cell>
          <table:table-cell table:style-name="ce13" office:value-type="string" calcext:value-type="string">
            <text:p>(9)</text:p>
          </table:table-cell>
          <table:table-cell table:style-name="ce13" office:value-type="string" calcext:value-type="string">
            <text:p>(10)</text:p>
          </table:table-cell>
          <table:table-cell table:style-name="ce13" office:value-type="string" calcext:value-type="string">
            <text:p>(11)</text:p>
          </table:table-cell>
          <table:table-cell table:style-name="ce13" office:value-type="string" calcext:value-type="string">
            <text:p>(12)</text:p>
          </table:table-cell>
          <table:table-cell table:style-name="ce13" office:value-type="string" calcext:value-type="string">
            <text:p>(13)</text:p>
          </table:table-cell>
          <table:table-cell table:style-name="ce13" office:value-type="string" calcext:value-type="string">
            <text:p>(14)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DAUTA LOPES XAVIER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46.63" calcext:value-type="currency">
            <text:p>R$ 4.94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1.6" calcext:value-type="currency">
            <text:p>R$ 101,6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]+[.L5]" office:value-type="currency" office:currency="BRL" office:value="101.6" calcext:value-type="currency">
            <text:p>R$ 101,60</text:p>
          </table:table-cell>
          <table:table-cell table:style-name="ce31" office:value-type="currency" office:currency="BRL" office:value="4845.03" calcext:value-type="currency">
            <text:p>R$ 4.845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DRIANA MELO MOT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699.9" calcext:value-type="currency">
            <text:p>R$ 24.699,9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948.87" calcext:value-type="currency">
            <text:p>R$ 1.948,87</text:p>
          </table:table-cell>
          <table:table-cell table:style-name="ce31" office:value-type="currency" office:currency="BRL" office:value="5387.17" calcext:value-type="currency">
            <text:p>R$ 5.387,1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]+[.L6]" office:value-type="currency" office:currency="BRL" office:value="7336.04" calcext:value-type="currency">
            <text:p>R$ 7.336,04</text:p>
          </table:table-cell>
          <table:table-cell table:style-name="ce31" office:value-type="currency" office:currency="BRL" office:value="17363.86" calcext:value-type="currency">
            <text:p>R$ 17.363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GELICA MARIA MIRANDA 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40.37" calcext:value-type="currency">
            <text:p>R$ 1.840,37</text:p>
          </table:table-cell>
          <table:table-cell table:style-name="ce31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31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ONIA SILVANICE ARAUJO BEZERRA DE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518.84" calcext:value-type="currency">
            <text:p>R$ 21.518,8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43.04" calcext:value-type="currency">
            <text:p>R$ 2.643,04</text:p>
          </table:table-cell>
          <table:table-cell table:style-name="ce31" office:value-type="currency" office:currency="BRL" office:value="4305.89" calcext:value-type="currency">
            <text:p>R$ 4.305,8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498.93" calcext:value-type="currency">
            <text:p>R$ 6.498,93</text:p>
          </table:table-cell>
          <table:table-cell table:style-name="ce31" office:value-type="currency" office:currency="BRL" office:value="14569.91" calcext:value-type="currency">
            <text:p>R$ 14.569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GRIPINA CAVALCANTE JANJ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106.73" calcext:value-type="currency">
            <text:p>R$ 10.106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169.69" calcext:value-type="currency">
            <text:p>R$ 1.169,69</text:p>
          </table:table-cell>
          <table:table-cell table:style-name="ce31" office:value-type="currency" office:currency="BRL" office:value="1064.73" calcext:value-type="currency">
            <text:p>R$ 1.064,7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]+[.L9]" office:value-type="currency" office:currency="BRL" office:value="2234.42" calcext:value-type="currency">
            <text:p>R$ 2.234,42</text:p>
          </table:table-cell>
          <table:table-cell table:style-name="ce31" office:value-type="currency" office:currency="BRL" office:value="5902.07" calcext:value-type="currency">
            <text:p>R$ 5.902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MELIA FEITOSA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626.15" calcext:value-type="currency">
            <text:p>R$ 24.626,1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30.14" calcext:value-type="currency">
            <text:p>R$ 2.630,14</text:p>
          </table:table-cell>
          <table:table-cell table:style-name="ce31" office:value-type="currency" office:currency="BRL" office:value="4716.41" calcext:value-type="currency">
            <text:p>R$ 4.716,4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]+[.L10]" office:value-type="currency" office:currency="BRL" office:value="7346.55" calcext:value-type="currency">
            <text:p>R$ 7.346,55</text:p>
          </table:table-cell>
          <table:table-cell table:style-name="ce31" office:value-type="currency" office:currency="BRL" office:value="17279.6" calcext:value-type="currency">
            <text:p>R$ 17.279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ITA MACHADO BOTE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47.84" calcext:value-type="currency">
            <text:p>R$ 2.547,84</text:p>
          </table:table-cell>
          <table:table-cell table:style-name="ce31" office:value-type="currency" office:currency="BRL" office:value="4786.53" calcext:value-type="currency">
            <text:p>R$ 4.786,5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1]+[.L11]" office:value-type="currency" office:currency="BRL" office:value="7334.37" calcext:value-type="currency">
            <text:p>R$ 7.334,37</text:p>
          </table:table-cell>
          <table:table-cell table:style-name="ce31" office:value-type="currency" office:currency="BRL" office:value="16703.92" calcext:value-type="currency">
            <text:p>R$ 16.703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ONIA IDALINA CAVALCANTE BRAG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47.84" calcext:value-type="currency">
            <text:p>R$ 2.547,84</text:p>
          </table:table-cell>
          <table:table-cell table:style-name="ce31" office:value-type="currency" office:currency="BRL" office:value="4640.44" calcext:value-type="currency">
            <text:p>R$ 4.640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2]+[.L12]" office:value-type="currency" office:currency="BRL" office:value="7188.28" calcext:value-type="currency">
            <text:p>R$ 7.188,28</text:p>
          </table:table-cell>
          <table:table-cell table:style-name="ce31" office:value-type="currency" office:currency="BRL" office:value="16850.01" calcext:value-type="currency">
            <text:p>R$ 16.850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RTHUR DE ALMEID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1724.21" calcext:value-type="currency">
            <text:p>R$ 11.724,2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64.7" calcext:value-type="currency">
            <text:p>R$ 1.064,70</text:p>
          </table:table-cell>
          <table:table-cell table:style-name="ce31" office:value-type="currency" office:currency="BRL" office:value="1095.13" calcext:value-type="currency">
            <text:p>R$ 1.095,1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59.83" calcext:value-type="currency">
            <text:p>R$ 2.159,83</text:p>
          </table:table-cell>
          <table:table-cell table:style-name="ce31" office:value-type="currency" office:currency="BRL" office:value="9564.38" calcext:value-type="currency">
            <text:p>R$ 9.564,3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RTHUR MARQUES FERREIR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809.83" calcext:value-type="currency">
            <text:p>R$ 10.809,8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95.85" calcext:value-type="currency">
            <text:p>R$ 695,85</text:p>
          </table:table-cell>
          <table:table-cell table:style-name="ce31" office:value-type="currency" office:currency="BRL" office:value="1911.98" calcext:value-type="currency">
            <text:p>R$ 1.911,9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4]+[.L14]" office:value-type="currency" office:currency="BRL" office:value="2607.83" calcext:value-type="currency">
            <text:p>R$ 2.607,83</text:p>
          </table:table-cell>
          <table:table-cell table:style-name="ce31" office:value-type="currency" office:currency="BRL" office:value="8202" calcext:value-type="currency">
            <text:p>R$ 8.202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BENON LINHARES BIS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40.37" calcext:value-type="currency">
            <text:p>R$ 1.840,37</text:p>
          </table:table-cell>
          <table:table-cell table:style-name="ce31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31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ELSINA COELHO CARVA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131.18" calcext:value-type="currency">
            <text:p>R$ 25.131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700.84" calcext:value-type="currency">
            <text:p>R$ 2.700,84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6]+[.L16]" office:value-type="currency" office:currency="BRL" office:value="2700.84" calcext:value-type="currency">
            <text:p>R$ 2.700,84</text:p>
          </table:table-cell>
          <table:table-cell table:style-name="ce31" office:value-type="currency" office:currency="BRL" office:value="19891.31" calcext:value-type="currency">
            <text:p>R$ 19.891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ICERA BEZERRA DOS SANTO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803.18" calcext:value-type="currency">
            <text:p>R$ 18.803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394.89" calcext:value-type="currency">
            <text:p>R$ 2.394,89</text:p>
          </table:table-cell>
          <table:table-cell table:style-name="ce31" office:value-type="currency" office:currency="BRL" office:value="3642.92" calcext:value-type="currency">
            <text:p>R$ 3.642,9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037.81" calcext:value-type="currency">
            <text:p>R$ 6.037,81</text:p>
          </table:table-cell>
          <table:table-cell table:style-name="ce31" office:value-type="currency" office:currency="BRL" office:value="12765.37" calcext:value-type="currency">
            <text:p>R$ 12.765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LARA MARIA BRAGA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208.45" calcext:value-type="currency">
            <text:p>R$ 10.208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20.42" calcext:value-type="currency">
            <text:p>R$ 1.020,42</text:p>
          </table:table-cell>
          <table:table-cell table:style-name="ce31" office:value-type="currency" office:currency="BRL" office:value="1133.75" calcext:value-type="currency">
            <text:p>R$ 1.133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8]+[.L18]" office:value-type="currency" office:currency="BRL" office:value="2154.17" calcext:value-type="currency">
            <text:p>R$ 2.154,17</text:p>
          </table:table-cell>
          <table:table-cell table:style-name="ce31" office:value-type="currency" office:currency="BRL" office:value="5964.3" calcext:value-type="currency">
            <text:p>R$ 5.964,3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LEIDE BARBOSA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6777.3" calcext:value-type="currency">
            <text:p>R$ 6.777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31.3" calcext:value-type="currency">
            <text:p>R$ 131,30</text:p>
          </table:table-cell>
          <table:table-cell table:style-name="ce31" office:value-type="currency" office:currency="BRL" office:value="434.7" calcext:value-type="currency">
            <text:p>R$ 434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9]+[.L19]" office:value-type="currency" office:currency="BRL" office:value="566" calcext:value-type="currency">
            <text:p>R$ 566,00</text:p>
          </table:table-cell>
          <table:table-cell table:style-name="ce31" office:value-type="currency" office:currency="BRL" office:value="5884.33" calcext:value-type="currency">
            <text:p>R$ 5.88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DNA MARIA DE FARI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233.58" calcext:value-type="currency">
            <text:p>R$ 22.233,5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95.18" calcext:value-type="currency">
            <text:p>R$ 2.295,18</text:p>
          </table:table-cell>
          <table:table-cell table:style-name="ce31" office:value-type="currency" office:currency="BRL" office:value="4792.96" calcext:value-type="currency">
            <text:p>R$ 4.792,9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0]+[.L20]" office:value-type="currency" office:currency="BRL" office:value="7088.14" calcext:value-type="currency">
            <text:p>R$ 7.088,14</text:p>
          </table:table-cell>
          <table:table-cell table:style-name="ce31" office:value-type="currency" office:currency="BRL" office:value="15145.44" calcext:value-type="currency">
            <text:p>R$ 15.145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NEIDA MARIA LIMA FURTADO DE AQU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7105.13" calcext:value-type="currency">
            <text:p>R$ 27.105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977.2" calcext:value-type="currency">
            <text:p>R$ 2.977,20</text:p>
          </table:table-cell>
          <table:table-cell table:style-name="ce31" office:value-type="currency" office:currency="BRL" office:value="5242.23" calcext:value-type="currency">
            <text:p>R$ 5.242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1]+[.L21]" office:value-type="currency" office:currency="BRL" office:value="8219.43" calcext:value-type="currency">
            <text:p>R$ 8.219,43</text:p>
          </table:table-cell>
          <table:table-cell table:style-name="ce31" office:value-type="currency" office:currency="BRL" office:value="18885.7" calcext:value-type="currency">
            <text:p>R$ 18.885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XPEDITA VIEIRA PORTELA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74.11" calcext:value-type="currency">
            <text:p>R$ 2.374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5.26" calcext:value-type="currency">
            <text:p>R$ 35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2]+[.L22]" office:value-type="currency" office:currency="BRL" office:value="35.26" calcext:value-type="currency">
            <text:p>R$ 35,26</text:p>
          </table:table-cell>
          <table:table-cell table:style-name="ce31" office:value-type="currency" office:currency="BRL" office:value="2228.02" calcext:value-type="currency">
            <text:p>R$ 2.228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617.91" calcext:value-type="currency">
            <text:p>R$ 9.617,9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3]+[.L23]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8680.16" calcext:value-type="currency">
            <text:p>R$ 8.68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DAS CHAGAS OLIVEIRA DE MORAE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984.69" calcext:value-type="currency">
            <text:p>R$ 1.984,6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.05" calcext:value-type="currency">
            <text:p>R$ 6,0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4]+[.L24]" office:value-type="currency" office:currency="BRL" office:value="6.05" calcext:value-type="currency">
            <text:p>R$ 6,05</text:p>
          </table:table-cell>
          <table:table-cell table:style-name="ce31" office:value-type="currency" office:currency="BRL" office:value="1978.64" calcext:value-type="currency">
            <text:p>R$ 1.9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JANDIRA DA FONSEC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372.25" calcext:value-type="currency">
            <text:p>R$ 5.372,2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84.24" calcext:value-type="currency">
            <text:p>R$ 684,24</text:p>
          </table:table-cell>
          <table:table-cell table:style-name="ce31" office:value-type="currency" office:currency="BRL" office:value="66" calcext:value-type="currency">
            <text:p>R$ 66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5]+[.L25]" office:value-type="currency" office:currency="BRL" office:value="750.24" calcext:value-type="currency">
            <text:p>R$ 750,24</text:p>
          </table:table-cell>
          <table:table-cell table:style-name="ce31" office:value-type="currency" office:currency="BRL" office:value="5372.25" calcext:value-type="currency">
            <text:p>R$ 5.372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ELIEZITA ROCHA CARVALHO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121.86" calcext:value-type="currency">
            <text:p>R$ 22.121,8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79.54" calcext:value-type="currency">
            <text:p>R$ 2.279,54</text:p>
          </table:table-cell>
          <table:table-cell table:style-name="ce31" office:value-type="currency" office:currency="BRL" office:value="4063.68" calcext:value-type="currency">
            <text:p>R$ 4.063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6]+[.L26]" office:value-type="currency" office:currency="BRL" office:value="6343.22" calcext:value-type="currency">
            <text:p>R$ 6.343,22</text:p>
          </table:table-cell>
          <table:table-cell table:style-name="ce31" office:value-type="currency" office:currency="BRL" office:value="15778.64" calcext:value-type="currency">
            <text:p>R$ 15.7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VANILE MESQUITA CORD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932.27" calcext:value-type="currency">
            <text:p>R$ 37.932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7322.93" calcext:value-type="currency">
            <text:p>R$ 7.322,9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7]+[.L27]" office:value-type="currency" office:currency="BRL" office:value="11221.88" calcext:value-type="currency">
            <text:p>R$ 11.221,88</text:p>
          </table:table-cell>
          <table:table-cell table:style-name="ce31" office:value-type="currency" office:currency="BRL" office:value="17453.06" calcext:value-type="currency">
            <text:p>R$ 17.453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ELENA BARBOSA RODRIGUES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579.99" calcext:value-type="currency">
            <text:p>R$ 5.579,9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1.6" calcext:value-type="currency">
            <text:p>R$ 411,60</text:p>
          </table:table-cell>
          <table:table-cell table:style-name="ce31" office:value-type="currency" office:currency="BRL" office:value="88.06" calcext:value-type="currency">
            <text:p>R$ 88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99.66" calcext:value-type="currency">
            <text:p>R$ 499,66</text:p>
          </table:table-cell>
          <table:table-cell table:style-name="ce31" office:value-type="currency" office:currency="BRL" office:value="4855.33" calcext:value-type="currency">
            <text:p>R$ 4.855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UGO PLINIO DIAS MOT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623.68" calcext:value-type="currency">
            <text:p>R$ 25.623,6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769.79" calcext:value-type="currency">
            <text:p>R$ 2.769,79</text:p>
          </table:table-cell>
          <table:table-cell table:style-name="ce31" office:value-type="currency" office:currency="BRL" office:value="5415.46" calcext:value-type="currency">
            <text:p>R$ 5.41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9]+[.L29]" office:value-type="currency" office:currency="BRL" office:value="8185.25" calcext:value-type="currency">
            <text:p>R$ 8.185,25</text:p>
          </table:table-cell>
          <table:table-cell table:style-name="ce31" office:value-type="currency" office:currency="BRL" office:value="17438.43" calcext:value-type="currency">
            <text:p>R$ 17.438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ELOISA VITORI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06.29" calcext:value-type="currency">
            <text:p>R$ 3.706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4.08" calcext:value-type="currency">
            <text:p>R$ 334,08</text:p>
          </table:table-cell>
          <table:table-cell table:style-name="ce31" office:value-type="currency" office:currency="BRL" office:value="135.43" calcext:value-type="currency">
            <text:p>R$ 135,4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69.51" calcext:value-type="currency">
            <text:p>R$ 469,51</text:p>
          </table:table-cell>
          <table:table-cell table:style-name="ce31" office:value-type="currency" office:currency="BRL" office:value="3236.78" calcext:value-type="currency">
            <text:p>R$ 3.236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IGUARACY MARTINS DE LAV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4088.54" calcext:value-type="currency">
            <text:p>R$ 34.088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32.82" calcext:value-type="currency">
            <text:p>R$ 2.432,82</text:p>
          </table:table-cell>
          <table:table-cell table:style-name="ce31" office:value-type="currency" office:currency="BRL" office:value="6217.37" calcext:value-type="currency">
            <text:p>R$ 6.217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1]+[.L31]" office:value-type="currency" office:currency="BRL" office:value="8650.19" calcext:value-type="currency">
            <text:p>R$ 8.650,19</text:p>
          </table:table-cell>
          <table:table-cell table:style-name="ce31" office:value-type="currency" office:currency="BRL" office:value="25158.63" calcext:value-type="currency">
            <text:p>R$ 25.158,6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ALCY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947.54" calcext:value-type="currency">
            <text:p>R$ 23.947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35.13" calcext:value-type="currency">
            <text:p>R$ 2.535,13</text:p>
          </table:table-cell>
          <table:table-cell table:style-name="ce31" office:value-type="currency" office:currency="BRL" office:value="4495.46" calcext:value-type="currency">
            <text:p>R$ 4.49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2]+[.L32]" office:value-type="currency" office:currency="BRL" office:value="7030.59" calcext:value-type="currency">
            <text:p>R$ 7.030,59</text:p>
          </table:table-cell>
          <table:table-cell table:style-name="ce31" office:value-type="currency" office:currency="BRL" office:value="11834.06" calcext:value-type="currency">
            <text:p>R$ 11.834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JAIR TELES MONTEIR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10.21" calcext:value-type="currency">
            <text:p>R$ 510,21</text:p>
          </table:table-cell>
          <table:table-cell table:style-name="ce31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3]+[.L33]" office:value-type="currency" office:currency="BRL" office:value="907.73" calcext:value-type="currency">
            <text:p>R$ 907,73</text:p>
          </table:table-cell>
          <table:table-cell table:style-name="ce31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TEODORO</text:p>
          </table:table-cell>
          <table:table-cell table:style-name="ce9" office:value-type="string" calcext:value-type="string">
            <text:p>AGENTE DE ADMINISTRAÇÃO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870.43" calcext:value-type="currency">
            <text:p>R$ 3.870,4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.68" calcext:value-type="currency">
            <text:p>R$ 4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4]+[.L34]" office:value-type="currency" office:currency="BRL" office:value="4.68" calcext:value-type="currency">
            <text:p>R$ 4,68</text:p>
          </table:table-cell>
          <table:table-cell table:style-name="ce31" office:value-type="currency" office:currency="BRL" office:value="2320.97" calcext:value-type="currency">
            <text:p>R$ 2.320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FA CILEDA GOM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5]+[.L35]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26754.07" calcext:value-type="currency">
            <text:p>R$ 26.754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ULIA TEREZA ALVES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6]+[.L36]" office:value-type="currency" office:currency="BRL" office:value="11889.46" calcext:value-type="currency">
            <text:p>R$ 11.889,46</text:p>
          </table:table-cell>
          <table:table-cell table:style-name="ce31" office:value-type="currency" office:currency="BRL" office:value="17640.43" calcext:value-type="currency">
            <text:p>R$ 17.640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EVY MAURICIO COSTA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1.43" calcext:value-type="currency">
            <text:p>R$ 91,43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31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IDUINA PATRICIA LINS PERDIGA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0803.33" calcext:value-type="currency">
            <text:p>R$ 20.80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094.94" calcext:value-type="currency">
            <text:p>R$ 2.094,94</text:p>
          </table:table-cell>
          <table:table-cell table:style-name="ce31" office:value-type="currency" office:currency="BRL" office:value="4275.45" calcext:value-type="currency">
            <text:p>R$ 4.275,4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8]+[.L38]" office:value-type="currency" office:currency="BRL" office:value="6370.39" calcext:value-type="currency">
            <text:p>R$ 6.370,39</text:p>
          </table:table-cell>
          <table:table-cell table:style-name="ce31" office:value-type="currency" office:currency="BRL" office:value="14432.94" calcext:value-type="currency">
            <text:p>R$ 14.432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ILIAN ESTER DE MOURA OLIVEIR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7148.78" calcext:value-type="currency">
            <text:p>R$ 27.148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529.34" calcext:value-type="currency">
            <text:p>R$ 3.529,34</text:p>
          </table:table-cell>
          <table:table-cell table:style-name="ce31" office:value-type="currency" office:currency="BRL" office:value="5102.39" calcext:value-type="currency">
            <text:p>R$ 5.102,3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9]+[.L39]" office:value-type="currency" office:currency="BRL" office:value="8631.73" calcext:value-type="currency">
            <text:p>R$ 8.631,73</text:p>
          </table:table-cell>
          <table:table-cell table:style-name="ce31" office:value-type="currency" office:currency="BRL" office:value="18517.05" calcext:value-type="currency">
            <text:p>R$ 18.51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OUISE DE MARILLAC CORREIA PIN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6457.19" calcext:value-type="currency">
            <text:p>R$ 46.457,1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37.38" calcext:value-type="currency">
            <text:p>R$ 837,38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868.37" calcext:value-type="currency">
            <text:p>R$ 21.868,37</text:p>
          </table:table-cell>
          <table:table-cell table:style-name="ce16" table:formula="of:=[.K40]+[.L40]+[.M40]" office:value-type="currency" office:currency="BRL" office:value="22705.75" calcext:value-type="currency">
            <text:p>R$ 22.705,75</text:p>
          </table:table-cell>
          <table:table-cell table:style-name="ce31" office:value-type="currency" office:currency="BRL" office:value="23751.44" calcext:value-type="currency">
            <text:p>R$ 23.751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UZIA FERREIRA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28.54" calcext:value-type="currency">
            <text:p>R$ 1.028,54</text:p>
          </table:table-cell>
          <table:table-cell table:style-name="ce31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1]+[.L41]" office:value-type="currency" office:currency="BRL" office:value="2699.61" calcext:value-type="currency">
            <text:p>R$ 2.699,61</text:p>
          </table:table-cell>
          <table:table-cell table:style-name="ce31" office:value-type="currency" office:currency="BRL" office:value="6620.93" calcext:value-type="currency">
            <text:p>R$ 6.620,9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CIA MILANE DE MOURA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2]+[.L42]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29790.16" calcext:value-type="currency">
            <text:p>R$ 29.79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ANDRECINA PASSO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320.61" calcext:value-type="currency">
            <text:p>R$ 26.320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67.09" calcext:value-type="currency">
            <text:p>R$ 2.267,09</text:p>
          </table:table-cell>
          <table:table-cell table:style-name="ce31" office:value-type="currency" office:currency="BRL" office:value="4566.25" calcext:value-type="currency">
            <text:p>R$ 4.56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3]+[.L43]" office:value-type="currency" office:currency="BRL" office:value="6833.34" calcext:value-type="currency">
            <text:p>R$ 6.833,34</text:p>
          </table:table-cell>
          <table:table-cell table:style-name="ce31" office:value-type="currency" office:currency="BRL" office:value="19222.28" calcext:value-type="currency">
            <text:p>R$ 19.222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ANTONIETA BARROSO GOMES PEIXO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943.07" calcext:value-type="currency">
            <text:p>R$ 18.943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34.51" calcext:value-type="currency">
            <text:p>R$ 1.834,51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4]+[.L44]" office:value-type="currency" office:currency="BRL" office:value="1834.51" calcext:value-type="currency">
            <text:p>R$ 1.834,51</text:p>
          </table:table-cell>
          <table:table-cell table:style-name="ce31" office:value-type="currency" office:currency="BRL" office:value="17108.56" calcext:value-type="currency">
            <text:p>R$ 17.108,5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BARBOSA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3.13" calcext:value-type="currency">
            <text:p>R$ 3.663,13</text:p>
          </table:table-cell>
          <table:table-cell table:style-name="ce31" office:value-type="currency" office:currency="BRL" office:value="4831.7" calcext:value-type="currency">
            <text:p>R$ 4.831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5]+[.L45]" office:value-type="currency" office:currency="BRL" office:value="8494.83" calcext:value-type="currency">
            <text:p>R$ 8.494,83</text:p>
          </table:table-cell>
          <table:table-cell table:style-name="ce31" office:value-type="currency" office:currency="BRL" office:value="14094.91" calcext:value-type="currency">
            <text:p>R$ 14.094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CECILIA BRUNO ALVES S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105.1" calcext:value-type="currency">
            <text:p>R$ 1.105,10</text:p>
          </table:table-cell>
          <table:table-cell table:style-name="ce31" office:value-type="currency" office:currency="BRL" office:value="1550.16" calcext:value-type="currency">
            <text:p>R$ 1.550,1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6]+[.L46]" office:value-type="currency" office:currency="BRL" office:value="2655.26" calcext:value-type="currency">
            <text:p>R$ 2.655,26</text:p>
          </table:table-cell>
          <table:table-cell table:style-name="ce31" office:value-type="currency" office:currency="BRL" office:value="8158.07" calcext:value-type="currency">
            <text:p>R$ 8.158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A CONCEICAO FEITOSA E PAI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44.78" calcext:value-type="currency">
            <text:p>R$ 24.044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48.75" calcext:value-type="currency">
            <text:p>R$ 2.548,75</text:p>
          </table:table-cell>
          <table:table-cell table:style-name="ce31" office:value-type="currency" office:currency="BRL" office:value="4687" calcext:value-type="currency">
            <text:p>R$ 4.687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7]+[.L47]" office:value-type="currency" office:currency="BRL" office:value="7235.75" calcext:value-type="currency">
            <text:p>R$ 7.235,75</text:p>
          </table:table-cell>
          <table:table-cell table:style-name="ce31" office:value-type="currency" office:currency="BRL" office:value="16809.03" calcext:value-type="currency">
            <text:p>R$ 16.809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E SALETE CASTELO DE AMO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491.07" calcext:value-type="currency">
            <text:p>R$ 21.491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191.23" calcext:value-type="currency">
            <text:p>R$ 2.191,23</text:p>
          </table:table-cell>
          <table:table-cell table:style-name="ce31" office:value-type="currency" office:currency="BRL" office:value="3914.5" calcext:value-type="currency">
            <text:p>R$ 3.91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8]+[.L48]" office:value-type="currency" office:currency="BRL" office:value="6105.73" calcext:value-type="currency">
            <text:p>R$ 6.105,73</text:p>
          </table:table-cell>
          <table:table-cell table:style-name="ce31" office:value-type="currency" office:currency="BRL" office:value="15385.34" calcext:value-type="currency">
            <text:p>R$ 15.385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O CEU NUNES DE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2010.38" calcext:value-type="currency">
            <text:p>R$ 12.010,3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272.69" calcext:value-type="currency">
            <text:p>R$ 1.272,69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9]+[.L49]" office:value-type="currency" office:currency="BRL" office:value="1272.69" calcext:value-type="currency">
            <text:p>R$ 1.272,69</text:p>
          </table:table-cell>
          <table:table-cell table:style-name="ce31" office:value-type="currency" office:currency="BRL" office:value="10737.69" calcext:value-type="currency">
            <text:p>R$ 10.737,6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ELITA DE MENEZES OTON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182.76" calcext:value-type="currency">
            <text:p>R$ 21.182,7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95.99" calcext:value-type="currency">
            <text:p>R$ 2.595,99</text:p>
          </table:table-cell>
          <table:table-cell table:style-name="ce31" office:value-type="currency" office:currency="BRL" office:value="4113.44" calcext:value-type="currency">
            <text:p>R$ 4.113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709.43" calcext:value-type="currency">
            <text:p>R$ 6.709,43</text:p>
          </table:table-cell>
          <table:table-cell table:style-name="ce31" office:value-type="currency" office:currency="BRL" office:value="14473.33" calcext:value-type="currency">
            <text:p>R$ 14.473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INA GRANJ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1]+[.L51]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10199.22" calcext:value-type="currency">
            <text:p>R$ 10.199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ISELIA GUIMARAES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84.41" calcext:value-type="currency">
            <text:p>R$ 2.584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39.19" calcext:value-type="currency">
            <text:p>R$ 239,19</text:p>
          </table:table-cell>
          <table:table-cell table:style-name="ce31" office:value-type="currency" office:currency="BRL" office:value="33.09" calcext:value-type="currency">
            <text:p>R$ 3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2]+[.L52]" office:value-type="currency" office:currency="BRL" office:value="272.28" calcext:value-type="currency">
            <text:p>R$ 272,28</text:p>
          </table:table-cell>
          <table:table-cell table:style-name="ce31" office:value-type="currency" office:currency="BRL" office:value="2312.13" calcext:value-type="currency">
            <text:p>R$ 2.312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LAUCIA GOMES MARINHO DE ANDRAD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3]+[.L53]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29103.81" calcext:value-type="currency">
            <text:p>R$ 29.103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HOLANDA DE OLIV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539.55" calcext:value-type="currency">
            <text:p>R$ 25.53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758.01" calcext:value-type="currency">
            <text:p>R$ 2.758,01</text:p>
          </table:table-cell>
          <table:table-cell table:style-name="ce31" office:value-type="currency" office:currency="BRL" office:value="4947.54" calcext:value-type="currency">
            <text:p>R$ 4.947,5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4]+[.L54]" office:value-type="currency" office:currency="BRL" office:value="7705.55" calcext:value-type="currency">
            <text:p>R$ 7.705,55</text:p>
          </table:table-cell>
          <table:table-cell table:style-name="ce31" office:value-type="currency" office:currency="BRL" office:value="10534.67" calcext:value-type="currency">
            <text:p>R$ 10.53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ISA CRUZ MAC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271.73" calcext:value-type="currency">
            <text:p>R$ 9.2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45.85" calcext:value-type="currency">
            <text:p>R$ 545,85</text:p>
          </table:table-cell>
          <table:table-cell table:style-name="ce31" office:value-type="currency" office:currency="BRL" office:value="381.09" calcext:value-type="currency">
            <text:p>R$ 381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5]+[.L55]" office:value-type="currency" office:currency="BRL" office:value="926.94" calcext:value-type="currency">
            <text:p>R$ 926,94</text:p>
          </table:table-cell>
          <table:table-cell table:style-name="ce31" office:value-type="currency" office:currency="BRL" office:value="8344.79" calcext:value-type="currency">
            <text:p>R$ 8.344,7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ISABEL GOMES PIR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3721.75" calcext:value-type="currency">
            <text:p>R$ 3.721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6]+[.L56]" office:value-type="currency" office:currency="BRL" office:value="5386.58" calcext:value-type="currency">
            <text:p>R$ 5.386,58</text:p>
          </table:table-cell>
          <table:table-cell table:style-name="ce31" office:value-type="currency" office:currency="BRL" office:value="12344.53" calcext:value-type="currency">
            <text:p>R$ 12.344,5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BATIS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023.52" calcext:value-type="currency">
            <text:p>R$ 23.023,5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05.77" calcext:value-type="currency">
            <text:p>R$ 2.405,77</text:p>
          </table:table-cell>
          <table:table-cell table:style-name="ce31" office:value-type="currency" office:currency="BRL" office:value="4434.32" calcext:value-type="currency">
            <text:p>R$ 4.434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7]+[.L57]" office:value-type="currency" office:currency="BRL" office:value="6840.09" calcext:value-type="currency">
            <text:p>R$ 6.840,09</text:p>
          </table:table-cell>
          <table:table-cell table:style-name="ce31" office:value-type="currency" office:currency="BRL" office:value="11751.81" calcext:value-type="currency">
            <text:p>R$ 11.751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DE ANDRA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225.6" calcext:value-type="currency">
            <text:p>R$ 24.225,6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74.06" calcext:value-type="currency">
            <text:p>R$ 2.574,06</text:p>
          </table:table-cell>
          <table:table-cell table:style-name="ce31" office:value-type="currency" office:currency="BRL" office:value="4561.22" calcext:value-type="currency">
            <text:p>R$ 4.561,2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8]+[.L58]" office:value-type="currency" office:currency="BRL" office:value="7135.28" calcext:value-type="currency">
            <text:p>R$ 7.135,28</text:p>
          </table:table-cell>
          <table:table-cell table:style-name="ce31" office:value-type="currency" office:currency="BRL" office:value="17090.32" calcext:value-type="currency">
            <text:p>R$ 17.090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LEAL XIMEN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830.27" calcext:value-type="currency">
            <text:p>R$ 21.830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38.71" calcext:value-type="currency">
            <text:p>R$ 2.238,71</text:p>
          </table:table-cell>
          <table:table-cell table:style-name="ce31" office:value-type="currency" office:currency="BRL" office:value="3994.72" calcext:value-type="currency">
            <text:p>R$ 3.994,7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9]+[.L59]" office:value-type="currency" office:currency="BRL" office:value="6233.43" calcext:value-type="currency">
            <text:p>R$ 6.233,43</text:p>
          </table:table-cell>
          <table:table-cell table:style-name="ce31" office:value-type="currency" office:currency="BRL" office:value="15596.84" calcext:value-type="currency">
            <text:p>R$ 15.596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NILFA MARTINS DE ARAGA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127.67" calcext:value-type="currency">
            <text:p>R$ 23.127,6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20.35" calcext:value-type="currency">
            <text:p>R$ 2.420,35</text:p>
          </table:table-cell>
          <table:table-cell table:style-name="ce31" office:value-type="currency" office:currency="BRL" office:value="4027.11" calcext:value-type="currency">
            <text:p>R$ 4.027,1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0]+[.L60]" office:value-type="currency" office:currency="BRL" office:value="6447.46" calcext:value-type="currency">
            <text:p>R$ 6.447,46</text:p>
          </table:table-cell>
          <table:table-cell table:style-name="ce31" office:value-type="currency" office:currency="BRL" office:value="9029.27" calcext:value-type="currency">
            <text:p>R$ 9.029,2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LENA CELEDONIO PAIV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3774.14" calcext:value-type="currency">
            <text:p>R$ 3.774,1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1]+[.L61]" office:value-type="currency" office:currency="BRL" office:value="5438.97" calcext:value-type="currency">
            <text:p>R$ 5.438,97</text:p>
          </table:table-cell>
          <table:table-cell table:style-name="ce31" office:value-type="currency" office:currency="BRL" office:value="12292.14" calcext:value-type="currency">
            <text:p>R$ 12.292,1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YB PEREIRA SAL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2]+[.L62]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25782.5" calcext:value-type="currency">
            <text:p>R$ 25.782,5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ICHELE DE SOUSA COST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1.43" calcext:value-type="currency">
            <text:p>R$ 91,4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31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NAIR PEREIRA MIRAN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8613.47" calcext:value-type="currency">
            <text:p>R$ 28.613,4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19.65" calcext:value-type="currency">
            <text:p>R$ 2.219,65</text:p>
          </table:table-cell>
          <table:table-cell table:style-name="ce31" office:value-type="currency" office:currency="BRL" office:value="3962.52" calcext:value-type="currency">
            <text:p>R$ 3.962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4]+[.L64]" office:value-type="currency" office:currency="BRL" office:value="6182.17" calcext:value-type="currency">
            <text:p>R$ 6.182,17</text:p>
          </table:table-cell>
          <table:table-cell table:style-name="ce31" office:value-type="currency" office:currency="BRL" office:value="21955.85" calcext:value-type="currency">
            <text:p>R$ 21.955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OLIVALDA TELES ESMERAL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430.16" calcext:value-type="currency">
            <text:p>R$ 21.4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182.7" calcext:value-type="currency">
            <text:p>R$ 2.182,70</text:p>
          </table:table-cell>
          <table:table-cell table:style-name="ce31" office:value-type="currency" office:currency="BRL" office:value="4423.69" calcext:value-type="currency">
            <text:p>R$ 4.423,6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5]+[.L65]" office:value-type="currency" office:currency="BRL" office:value="6606.39" calcext:value-type="currency">
            <text:p>R$ 6.606,39</text:p>
          </table:table-cell>
          <table:table-cell table:style-name="ce31" office:value-type="currency" office:currency="BRL" office:value="11047.6" calcext:value-type="currency">
            <text:p>R$ 11.047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POLYANA D OLIVEIRA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20.83" calcext:value-type="currency">
            <text:p>R$ 820,83</text:p>
          </table:table-cell>
          <table:table-cell table:style-name="ce31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6]+[.L66]" office:value-type="currency" office:currency="BRL" office:value="2141.01" calcext:value-type="currency">
            <text:p>R$ 2.141,01</text:p>
          </table:table-cell>
          <table:table-cell table:style-name="ce31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FAEL RIBEIR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20.83" calcext:value-type="currency">
            <text:p>R$ 820,83</text:p>
          </table:table-cell>
          <table:table-cell table:style-name="ce31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7]+[.L67]" office:value-type="currency" office:currency="BRL" office:value="2141.01" calcext:value-type="currency">
            <text:p>R$ 2.141,01</text:p>
          </table:table-cell>
          <table:table-cell table:style-name="ce31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MUNDA ADELIA FARIAS RODRIGUES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758.53" calcext:value-type="currency">
            <text:p>R$ 22.758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368.67" calcext:value-type="currency">
            <text:p>R$ 2.368,67</text:p>
          </table:table-cell>
          <table:table-cell table:style-name="ce31" office:value-type="currency" office:currency="BRL" office:value="4737.85" calcext:value-type="currency">
            <text:p>R$ 4.737,8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8]+[.L68]" office:value-type="currency" office:currency="BRL" office:value="7106.52" calcext:value-type="currency">
            <text:p>R$ 7.106,52</text:p>
          </table:table-cell>
          <table:table-cell table:style-name="ce31" office:value-type="currency" office:currency="BRL" office:value="15652.01" calcext:value-type="currency">
            <text:p>R$ 15.652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MUNDA BITU CORTE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182.08" calcext:value-type="currency">
            <text:p>R$ 21.182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147.97" calcext:value-type="currency">
            <text:p>R$ 2.147,97</text:p>
          </table:table-cell>
          <table:table-cell table:style-name="ce31" office:value-type="currency" office:currency="BRL" office:value="4080.04" calcext:value-type="currency">
            <text:p>R$ 4.080,0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9]+[.L69]" office:value-type="currency" office:currency="BRL" office:value="6228.01" calcext:value-type="currency">
            <text:p>R$ 6.228,01</text:p>
          </table:table-cell>
          <table:table-cell table:style-name="ce31" office:value-type="currency" office:currency="BRL" office:value="14164.33" calcext:value-type="currency">
            <text:p>R$ 14.16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SSA MOURAO MEL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3.13" calcext:value-type="currency">
            <text:p>R$ 3.663,1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0]+[.L70]" office:value-type="currency" office:currency="BRL" office:value="3663.13" calcext:value-type="currency">
            <text:p>R$ 3.663,13</text:p>
          </table:table-cell>
          <table:table-cell table:style-name="ce31" office:value-type="currency" office:currency="BRL" office:value="28341.52" calcext:value-type="currency">
            <text:p>R$ 28.341,5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EGINA LUCIA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1606.09" calcext:value-type="currency">
            <text:p>R$ 11.606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1]+[.L71]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10668.34" calcext:value-type="currency">
            <text:p>R$ 10.668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OSETE MARIA MOTA DE ALMEID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2]+[.L72]" office:value-type="currency" office:currency="BRL" office:value="11889.46" calcext:value-type="currency">
            <text:p>R$ 11.889,46</text:p>
          </table:table-cell>
          <table:table-cell table:style-name="ce31" office:value-type="currency" office:currency="BRL" office:value="23572.76" calcext:value-type="currency">
            <text:p>R$ 23.572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UI TAVARES DANT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626.63" calcext:value-type="currency">
            <text:p>R$ 21.62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10.21" calcext:value-type="currency">
            <text:p>R$ 2.210,21</text:p>
          </table:table-cell>
          <table:table-cell table:style-name="ce31" office:value-type="currency" office:currency="BRL" office:value="3946.56" calcext:value-type="currency">
            <text:p>R$ 3.946,5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3]+[.L73]" office:value-type="currency" office:currency="BRL" office:value="6156.77" calcext:value-type="currency">
            <text:p>R$ 6.156,77</text:p>
          </table:table-cell>
          <table:table-cell table:style-name="ce31" office:value-type="currency" office:currency="BRL" office:value="15469.86" calcext:value-type="currency">
            <text:p>R$ 15.469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ANTANA MARIA MATOS LUNA DINIZ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036.4" calcext:value-type="currency">
            <text:p>R$ 5.036,4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15.06" calcext:value-type="currency">
            <text:p>R$ 115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4]+[.L74]" office:value-type="currency" office:currency="BRL" office:value="115.06" calcext:value-type="currency">
            <text:p>R$ 115,06</text:p>
          </table:table-cell>
          <table:table-cell table:style-name="ce31" office:value-type="currency" office:currency="BRL" office:value="4651.34" calcext:value-type="currency">
            <text:p>R$ 4.651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TANIA MARIA MEDEIROS MOR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859.2" calcext:value-type="currency">
            <text:p>R$ 859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0.72" calcext:value-type="currency">
            <text:p>R$ 90,72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.72" calcext:value-type="currency">
            <text:p>R$ 90,72</text:p>
          </table:table-cell>
          <table:table-cell table:style-name="ce31" office:value-type="currency" office:currency="BRL" office:value="768.48" calcext:value-type="currency">
            <text:p>R$ 768,4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ERA MARIA GOMES DA SILV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786.51" calcext:value-type="currency">
            <text:p>R$ 21.786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32.59" calcext:value-type="currency">
            <text:p>R$ 2.232,59</text:p>
          </table:table-cell>
          <table:table-cell table:style-name="ce31" office:value-type="currency" office:currency="BRL" office:value="3984.37" calcext:value-type="currency">
            <text:p>R$ 3.984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6]+[.L76]" office:value-type="currency" office:currency="BRL" office:value="6216.96" calcext:value-type="currency">
            <text:p>R$ 6.216,96</text:p>
          </table:table-cell>
          <table:table-cell table:style-name="ce31" office:value-type="currency" office:currency="BRL" office:value="8907.37" calcext:value-type="currency">
            <text:p>R$ 8.907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ICTOR LEVI ARAUJO NERY</text:p>
          </table:table-cell>
          <table:table-cell table:style-name="ce9" office:value-type="string" calcext:value-type="string">
            <text:p>PROMOTO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36.23" calcext:value-type="currency">
            <text:p>R$ 2.236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43.39" calcext:value-type="currency">
            <text:p>R$ 143,39</text:p>
          </table:table-cell>
          <table:table-cell table:style-name="ce31" office:value-type="currency" office:currency="BRL" office:value="14.16" calcext:value-type="currency">
            <text:p>R$ 14,16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6" table:formula="of:=[.K77]+[.L77]" office:value-type="currency" office:currency="BRL" office:value="157.55" calcext:value-type="currency">
            <text:p>R$ 157,55</text:p>
          </table:table-cell>
          <table:table-cell table:style-name="ce31" office:value-type="currency" office:currency="BRL" office:value="2078.68" calcext:value-type="currency">
            <text:p>R$ 2.078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INICIUS VERAS TREVIA MONTE</text:p>
          </table:table-cell>
          <table:table-cell table:style-name="ce10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5.94" calcext:value-type="currency">
            <text:p>R$ 55,94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31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SOLON THOME DE OLIV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979.08" calcext:value-type="currency">
            <text:p>R$ 25.979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018.41" calcext:value-type="currency">
            <text:p>R$ 3.018,41</text:p>
          </table:table-cell>
          <table:table-cell table:style-name="ce31" office:value-type="currency" office:currency="BRL" office:value="4921.23" calcext:value-type="currency">
            <text:p>R$ 4.921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9]+[.L79]" office:value-type="currency" office:currency="BRL" office:value="7939.64" calcext:value-type="currency">
            <text:p>R$ 7.939,64</text:p>
          </table:table-cell>
          <table:table-cell table:style-name="ce31" office:value-type="currency" office:currency="BRL" office:value="18039.44" calcext:value-type="currency">
            <text:p>R$ 18.039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IVONILDA NASCIMENTO PEROBA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15.45" calcext:value-type="currency">
            <text:p>R$ 4.915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5.88" calcext:value-type="currency">
            <text:p>R$ 165,88</text:p>
          </table:table-cell>
          <table:table-cell table:style-name="ce31" office:value-type="currency" office:currency="BRL" office:value="436.77" calcext:value-type="currency">
            <text:p>R$ 436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0]+[.L80]" office:value-type="currency" office:currency="BRL" office:value="602.65" calcext:value-type="currency">
            <text:p>R$ 602,65</text:p>
          </table:table-cell>
          <table:table-cell table:style-name="ce31" office:value-type="currency" office:currency="BRL" office:value="4312.8" calcext:value-type="currency">
            <text:p>R$ 4.312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AGNESI BRASIL BURLAMAQUI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13.37" calcext:value-type="currency">
            <text:p>R$ 1.013,3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26.78" calcext:value-type="currency">
            <text:p>R$ 426,78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1]+[.L81]" office:value-type="currency" office:currency="BRL" office:value="426.78" calcext:value-type="currency">
            <text:p>R$ 426,78</text:p>
          </table:table-cell>
          <table:table-cell table:style-name="ce31" office:value-type="currency" office:currency="BRL" office:value="1013.37" calcext:value-type="currency">
            <text:p>R$ 1.013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ARAH TAVARES BURLAMAQU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20.35" calcext:value-type="currency">
            <text:p>R$ 920,35</text:p>
          </table:table-cell>
          <table:table-cell table:style-name="ce31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2]+[.L82]" office:value-type="currency" office:currency="BRL" office:value="2333.85" calcext:value-type="currency">
            <text:p>R$ 2.333,85</text:p>
          </table:table-cell>
          <table:table-cell table:style-name="ce31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AMARA PAULA ARRUDA COELH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20.94" calcext:value-type="currency">
            <text:p>R$ 1.520,94</text:p>
          </table:table-cell>
          <table:table-cell table:style-name="ce31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3]+[.L83]" office:value-type="currency" office:currency="BRL" office:value="4083.76" calcext:value-type="currency">
            <text:p>R$ 4.083,76</text:p>
          </table:table-cell>
          <table:table-cell table:style-name="ce31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QUEZIA NEIVA DE LUCENA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30.16" calcext:value-type="currency">
            <text:p>R$ 24.0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024.86" calcext:value-type="currency">
            <text:p>R$ 3.024,86</text:p>
          </table:table-cell>
          <table:table-cell table:style-name="ce31" office:value-type="currency" office:currency="BRL" office:value="4907.1" calcext:value-type="currency">
            <text:p>R$ 4.907,1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4]+[.L84]" office:value-type="currency" office:currency="BRL" office:value="7931.96" calcext:value-type="currency">
            <text:p>R$ 7.931,96</text:p>
          </table:table-cell>
          <table:table-cell table:style-name="ce31" office:value-type="currency" office:currency="BRL" office:value="16098.2" calcext:value-type="currency">
            <text:p>R$ 16.098,2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009.92" calcext:value-type="currency">
            <text:p>R$ 26.009,9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33.39" calcext:value-type="currency">
            <text:p>R$ 3.333,39</text:p>
          </table:table-cell>
          <table:table-cell table:style-name="ce31" office:value-type="currency" office:currency="BRL" office:value="4843.09" calcext:value-type="currency">
            <text:p>R$ 4.84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76.48" calcext:value-type="currency">
            <text:p>R$ 8.176,48</text:p>
          </table:table-cell>
          <table:table-cell table:style-name="ce31" office:value-type="currency" office:currency="BRL" office:value="17833.44" calcext:value-type="currency">
            <text:p>R$ 17.833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YAPONIRA MACAMBIRA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42.51" calcext:value-type="currency">
            <text:p>R$ 35.442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06.31" calcext:value-type="currency">
            <text:p>R$ 3.306,31</text:p>
          </table:table-cell>
          <table:table-cell table:style-name="ce31" office:value-type="currency" office:currency="BRL" office:value="4797.35" calcext:value-type="currency">
            <text:p>R$ 4.797,3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03.66" calcext:value-type="currency">
            <text:p>R$ 8.103,66</text:p>
          </table:table-cell>
          <table:table-cell table:style-name="ce31" office:value-type="currency" office:currency="BRL" office:value="25126.37" calcext:value-type="currency">
            <text:p>R$ 25.126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RANCISCO JOSIL MARINHO ROCH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678.85" calcext:value-type="currency">
            <text:p>R$ 23.678,8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007.04" calcext:value-type="currency">
            <text:p>R$ 3.007,04</text:p>
          </table:table-cell>
          <table:table-cell table:style-name="ce31" office:value-type="currency" office:currency="BRL" office:value="4291.79" calcext:value-type="currency">
            <text:p>R$ 4.291,7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298.83" calcext:value-type="currency">
            <text:p>R$ 7.298,83</text:p>
          </table:table-cell>
          <table:table-cell table:style-name="ce31" office:value-type="currency" office:currency="BRL" office:value="16380.02" calcext:value-type="currency">
            <text:p>R$ 16.380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PALACIO DE ARAUJ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0513.65" calcext:value-type="currency">
            <text:p>R$ 30.513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475.24" calcext:value-type="currency">
            <text:p>R$ 3.475,24</text:p>
          </table:table-cell>
          <table:table-cell table:style-name="ce31" office:value-type="currency" office:currency="BRL" office:value="5606.32" calcext:value-type="currency">
            <text:p>R$ 5.606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81.56" calcext:value-type="currency">
            <text:p>R$ 9.081,56</text:p>
          </table:table-cell>
          <table:table-cell table:style-name="ce31" office:value-type="currency" office:currency="BRL" office:value="21051.78" calcext:value-type="currency">
            <text:p>R$ 21.051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ERNANDES BASILIO SANTAN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5675.23" calcext:value-type="currency">
            <text:p>R$ 15.675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982.01" calcext:value-type="currency">
            <text:p>R$ 1.982,01</text:p>
          </table:table-cell>
          <table:table-cell table:style-name="ce31" office:value-type="currency" office:currency="BRL" office:value="2869.64" calcext:value-type="currency">
            <text:p>R$ 2.869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823.58" calcext:value-type="currency">
            <text:p>R$ 10.823,5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A ELAYNE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202.11" calcext:value-type="currency">
            <text:p>R$ 37.202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965.44" calcext:value-type="currency">
            <text:p>R$ 3.965,44</text:p>
          </table:table-cell>
          <table:table-cell table:style-name="ce31" office:value-type="currency" office:currency="BRL" office:value="7720.49" calcext:value-type="currency">
            <text:p>R$ 7.720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017.8" calcext:value-type="currency">
            <text:p>R$ 25.01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VITOR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617.09" calcext:value-type="currency">
            <text:p>R$ 25.617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161.35" calcext:value-type="currency">
            <text:p>R$ 3.161,3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455.74" calcext:value-type="currency">
            <text:p>R$ 22.455,7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DRIANA PAULA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926.97" calcext:value-type="currency">
            <text:p>R$ 26.926,9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44.74" calcext:value-type="currency">
            <text:p>R$ 3.344,74</text:p>
          </table:table-cell>
          <table:table-cell table:style-name="ce31" office:value-type="currency" office:currency="BRL" office:value="5589.11" calcext:value-type="currency">
            <text:p>R$ 5.589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528.18" calcext:value-type="currency">
            <text:p>R$ 10.528,1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CLARA MOREIRA BENTO VICTOR 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2704.49" calcext:value-type="currency">
            <text:p>R$ 12.704,4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66.11" calcext:value-type="currency">
            <text:p>R$ 1.566,11</text:p>
          </table:table-cell>
          <table:table-cell table:style-name="ce31" office:value-type="currency" office:currency="BRL" office:value="2167.05" calcext:value-type="currency">
            <text:p>R$ 2.16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971.33" calcext:value-type="currency">
            <text:p>R$ 8.971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MARIA TEIX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72.2" calcext:value-type="currency">
            <text:p>R$ 3.772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3.07" calcext:value-type="currency">
            <text:p>R$ 103,07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9.13" calcext:value-type="currency">
            <text:p>R$ 3.669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JUSSEMY LEITE CAVALCANTE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2876.02" calcext:value-type="currency">
            <text:p>R$ 42.876,0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465.81" calcext:value-type="currency">
            <text:p>R$ 3.465,81</text:p>
          </table:table-cell>
          <table:table-cell table:style-name="ce31" office:value-type="currency" office:currency="BRL" office:value="6897.68" calcext:value-type="currency">
            <text:p>R$ 6.897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1827.29" calcext:value-type="currency">
            <text:p>R$ 31.827,2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ELIA DE SOUSA ALEXANDR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236.3" calcext:value-type="currency">
            <text:p>R$ 14.236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780.56" calcext:value-type="currency">
            <text:p>R$ 1.780,56</text:p>
          </table:table-cell>
          <table:table-cell table:style-name="ce31" office:value-type="currency" office:currency="BRL" office:value="2529.33" calcext:value-type="currency">
            <text:p>R$ 2.529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926.41" calcext:value-type="currency">
            <text:p>R$ 9.926,4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ONIO MARCONI DE SOUSA ALEXANDR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236.3" calcext:value-type="currency">
            <text:p>R$ 14.236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780.56" calcext:value-type="currency">
            <text:p>R$ 1.780,56</text:p>
          </table:table-cell>
          <table:table-cell table:style-name="ce31" office:value-type="currency" office:currency="BRL" office:value="2529.33" calcext:value-type="currency">
            <text:p>R$ 2.529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926.41" calcext:value-type="currency">
            <text:p>R$ 9.926,4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JULIA DE FREITAS SENA MOTA 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71.32" calcext:value-type="currency">
            <text:p>R$ 4.971,3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83.46" calcext:value-type="currency">
            <text:p>R$ 483,46</text:p>
          </table:table-cell>
          <table:table-cell table:style-name="ce31" office:value-type="currency" office:currency="BRL" office:value="328.7" calcext:value-type="currency">
            <text:p>R$ 328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59.16" calcext:value-type="currency">
            <text:p>R$ 4.159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ULIANA MARA DE FREITAS SENA MOT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71.32" calcext:value-type="currency">
            <text:p>R$ 4.971,3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83.46" calcext:value-type="currency">
            <text:p>R$ 483,46</text:p>
          </table:table-cell>
          <table:table-cell table:style-name="ce31" office:value-type="currency" office:currency="BRL" office:value="824.1" calcext:value-type="currency">
            <text:p>R$ 824,1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3.76" calcext:value-type="currency">
            <text:p>R$ 3.663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GUIMEL TANIA MEDEIROS MOREIRA PRASILDE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3027.63" calcext:value-type="currency">
            <text:p>R$ 13.027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415.83" calcext:value-type="currency">
            <text:p>R$ 1.415,83</text:p>
          </table:table-cell>
          <table:table-cell table:style-name="ce31" office:value-type="currency" office:currency="BRL" office:value="2297.25" calcext:value-type="currency">
            <text:p>R$ 2.297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314.55" calcext:value-type="currency">
            <text:p>R$ 9.314,5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ELIZABETE NUNES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361.95" calcext:value-type="currency">
            <text:p>R$ 26.361,9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265.63" calcext:value-type="currency">
            <text:p>R$ 3.265,63</text:p>
          </table:table-cell>
          <table:table-cell table:style-name="ce31" office:value-type="currency" office:currency="BRL" office:value="4931.89" calcext:value-type="currency">
            <text:p>R$ 4.931,8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164.43" calcext:value-type="currency">
            <text:p>R$ 18.164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ULIA ALVES LOPES DO VAL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0287.35" calcext:value-type="currency">
            <text:p>R$ 30.287,3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15.19" calcext:value-type="currency">
            <text:p>R$ 3.815,19</text:p>
          </table:table-cell>
          <table:table-cell table:style-name="ce31" office:value-type="currency" office:currency="BRL" office:value="6383.84" calcext:value-type="currency">
            <text:p>R$ 6.383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0088.32" calcext:value-type="currency">
            <text:p>R$ 20.088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ELMA MARIA AGUIAR MAGALHÃES 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990.18" calcext:value-type="currency">
            <text:p>R$ 2.990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2.46" calcext:value-type="currency">
            <text:p>R$ 12,4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908.72" calcext:value-type="currency">
            <text:p>R$ 2.908,7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DILA MARIA FEITOSA FERNANDES VIEIRA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7081.57" calcext:value-type="currency">
            <text:p>R$ 27.081,5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66.38" calcext:value-type="currency">
            <text:p>R$ 3.366,38</text:p>
          </table:table-cell>
          <table:table-cell table:style-name="ce31" office:value-type="currency" office:currency="BRL" office:value="5315.45" calcext:value-type="currency">
            <text:p>R$ 5.315,4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399.74" calcext:value-type="currency">
            <text:p>R$ 18.399,7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DANIEL RIBEIRO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7764.05" calcext:value-type="currency">
            <text:p>R$ 47.764,0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038.42" calcext:value-type="currency">
            <text:p>R$ 4.038,42</text:p>
          </table:table-cell>
          <table:table-cell table:style-name="ce31" office:value-type="currency" office:currency="BRL" office:value="6760.95" calcext:value-type="currency">
            <text:p>R$ 6.760,9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964.68" calcext:value-type="currency">
            <text:p>R$ 36.964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DRIANA BARBOSA SILVA DE ALMEID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99.79" calcext:value-type="currency">
            <text:p>R$ 1.899,7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3.45" calcext:value-type="currency">
            <text:p>R$ 53,4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46.34" calcext:value-type="currency">
            <text:p>R$ 1.846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THEUS SILVA DE ARRUDA 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49.89" calcext:value-type="currency">
            <text:p>R$ 949,8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.72" calcext:value-type="currency">
            <text:p>R$ 26,72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23.17" calcext:value-type="currency">
            <text:p>R$ 923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AISSILVA DE ARRUD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49.89" calcext:value-type="currency">
            <text:p>R$ 949,8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.72" calcext:value-type="currency">
            <text:p>R$ 26,72</text:p>
          </table:table-cell>
          <table:table-cell table:style-name="ce31" office:value-type="currency" office:currency="BRL" office:value="923.17" calcext:value-type="currency">
            <text:p>R$ 923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23.177" calcext:value-type="currency">
            <text:p>R$ 923,1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LIENE ARAUJO SALES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788.33" calcext:value-type="currency">
            <text:p>R$ 33.788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590.95" calcext:value-type="currency">
            <text:p>R$ 3.590,95</text:p>
          </table:table-cell>
          <table:table-cell table:style-name="ce31" office:value-type="currency" office:currency="BRL" office:value="5854.76" calcext:value-type="currency">
            <text:p>R$ 5.854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342.62" calcext:value-type="currency">
            <text:p>R$ 24.342,6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MENEZES BRUNO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6601.16" calcext:value-type="currency">
            <text:p>R$ 16.601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069.14" calcext:value-type="currency">
            <text:p>R$ 2.069,14</text:p>
          </table:table-cell>
          <table:table-cell table:style-name="ce31" office:value-type="currency" office:currency="BRL" office:value="3100.31" calcext:value-type="currency">
            <text:p>R$ 3.100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864.37" calcext:value-type="currency">
            <text:p>R$ 6.864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DNA BEZERRA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1067.44" calcext:value-type="currency">
            <text:p>R$ 11.067,4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379.43" calcext:value-type="currency">
            <text:p>R$ 1.379,43</text:p>
          </table:table-cell>
          <table:table-cell table:style-name="ce31" office:value-type="currency" office:currency="BRL" office:value="3100.31" calcext:value-type="currency">
            <text:p>R$ 3.100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038.26" calcext:value-type="currency">
            <text:p>R$ 8.038,2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LUCIA ALVES CRUZ 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7837.61" calcext:value-type="currency">
            <text:p>R$ 7.837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91.01" calcext:value-type="currency">
            <text:p>R$ 991,01</text:p>
          </table:table-cell>
          <table:table-cell table:style-name="ce31" office:value-type="currency" office:currency="BRL" office:value="463.22" calcext:value-type="currency">
            <text:p>R$ 463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997.09" calcext:value-type="currency">
            <text:p>R$ 3.997,0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GRACIMAR BEZERRA TAVAR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2540.18" calcext:value-type="currency">
            <text:p>R$ 12.540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85.61" calcext:value-type="currency">
            <text:p>R$ 1.585,61</text:p>
          </table:table-cell>
          <table:table-cell table:style-name="ce31" office:value-type="currency" office:currency="BRL" office:value="2116.51" calcext:value-type="currency">
            <text:p>R$ 2.116,5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838.06" calcext:value-type="currency">
            <text:p>R$ 8.838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ANIA MARIA COUTO MAIA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233.41" calcext:value-type="currency">
            <text:p>R$ 22.233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87.64" calcext:value-type="currency">
            <text:p>R$ 2.687,64</text:p>
          </table:table-cell>
          <table:table-cell table:style-name="ce31" office:value-type="currency" office:currency="BRL" office:value="3955.49" calcext:value-type="currency">
            <text:p>R$ 3.955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590.28" calcext:value-type="currency">
            <text:p>R$ 15.590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4">
          <table:table-cell table:style-name="ce21" table:number-columns-spanned="3" table:number-rows-spanned="1"/>
          <table:covered-table-cell table:number-columns-repeated="2" table:style-name="ce21"/>
          <table:table-cell table:style-name="ce15" table:formula="of:=SUM([.D5:.D114])" office:value-type="currency" office:currency="BRL" office:value="2058223.55" calcext:value-type="currency">
            <text:p>R$ 2.058.223,55</text:p>
          </table:table-cell>
          <table:table-cell table:number-columns-repeated="6" table:style-name="ce15" office:value-type="currency" office:currency="BRL" office:value="0" calcext:value-type="currency">
            <text:p>R$ 0,00</text:p>
          </table:table-cell>
          <table:table-cell table:style-name="ce18" table:formula="of:=SUM([.K5:.K114])" office:value-type="currency" office:currency="BRL" office:value="207231.32" calcext:value-type="currency">
            <text:p>R$ 207.231,32</text:p>
          </table:table-cell>
          <table:table-cell table:style-name="ce19" table:formula="of:=SUM([.L5:.L114])" office:value-type="currency" office:currency="BRL" office:value="295105.34" calcext:value-type="currency">
            <text:p>R$ 295.105,34</text:p>
          </table:table-cell>
          <table:table-cell table:style-name="ce15" table:formula="of:=SUM([.M5:.M114])" office:value-type="currency" office:currency="BRL" office:value="21868.37" calcext:value-type="currency">
            <text:p>R$ 21.868,37</text:p>
          </table:table-cell>
          <table:table-cell table:style-name="ce15" table:formula="of:=SUM([.N5:.N114])" office:value-type="currency" office:currency="BRL" office:value="396655.3" calcext:value-type="currency">
            <text:p>R$ 396.655,30</text:p>
          </table:table-cell>
          <table:table-cell table:style-name="ce15" table:formula="of:=SUM([.O5:.O114])" office:value-type="currency" office:currency="BRL" office:value="1382463.377" calcext:value-type="currency">
            <text:p>R$ 1.382.463,3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onte da Informação: SECRETARIA DO PLANEJAMENTO E GESTÃO DO ESTADO DO CEARÁ.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5">
          <table:table-cell office:value-type="string" calcext:value-type="string">
            <text:p>Data da última atualização: 09/05/2025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1">
          <table:table-cell table:style-name="ce6" office:value-type="string" calcext:value-type="string">
            <text:p>* Cabe a Cearaprev (Fundação de Previdência Social do Estado ) o pagamento de pensão por morte de membros e servidores, devendo ser consultado o portal da transparência da instituição citada para obter maiores informações.</text:p>
          </table:table-cell>
          <table:table-cell table:style-name="ce6" table:number-columns-repeated="4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6" table:number-columns-repeated="5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3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4"/>
          <table:table-cell table:number-columns-repeated="1022"/>
        </table:table-row>
        <table:table-row table:style-name="ro8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4"/>
          <table:table-cell table:number-columns-repeated="1022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date-style style:name="N107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date-style style:name="N108">
      <number:month number:textual="true"/>
      <number:text>/</number:text>
      <number:year/>
    </number:date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83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/00/0000</text:date>, <text:time style:data-style-name="N2" text:time-value="13:16:33.93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73</meta:editing-cycles>
    <meta:creation-date>2019-07-15T11:22:59</meta:creation-date>
    <dc:date>2025-05-09T13:16:41.776000000</dc:date>
    <dc:language>pt-BR</dc:language>
    <meta:editing-duration>PT5H58M6S</meta:editing-duration>
    <meta:generator>LibreOffice/7.3.2.2$Windows_X86_64 LibreOffice_project/49f2b1bff42cfccbd8f788c8dc32c1c309559be0</meta:generator>
    <meta:document-statistic meta:table-count="1" meta:cell-count="1937" meta:object-count="0"/>
    <meta:user-defined meta:name="AppVersion">16.0300</meta:user-defined>
  </office:meta>
</office:document-meta>
</file>