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1" style:font-name-asian="Arial11" style:font-name-complex="Arial1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" style:font-size-asian="11pt" style:font-name-complex="Arial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style:font-name-asian="Arial12" style:font-name-complex="Arial12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fo:font-size="11pt" style:font-name-asian="Arial2" style:font-size-asian="11pt" style:font-name-complex="Arial2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91.18" calcext:value-type="float">
            <text:p>4.491,18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29874.81" calcext:value-type="float">
            <text:p>29.874,81</text:p>
          </table:table-cell>
          <table:table-cell table:style-name="ce10" office:value-type="float" office:value="1025094.42" calcext:value-type="float">
            <text:p>1.025.094,42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29874.81" calcext:value-type="float">
            <text:p>29.874,81</text:p>
          </table:table-cell>
          <table:table-cell table:style-name="ce12" table:formula="of:=SUM([.C9:.C11])" office:value-type="float" office:value="1029585.6" calcext:value-type="float">
            <text:p>1.029.585,60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0/04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/00/0000</text:date>, <text:time style:data-style-name="N2" text:time-value="13:13:30.3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05-05T13:16:27.859000000</dc:date>
    <meta:editing-cycles>6317</meta:editing-cycles>
    <meta:editing-duration>PT1H4M48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