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30180.79" calcext:value-type="float">
            <text:p>830.180,7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0" calcext:value-type="float">
            <text:p>0,00</text:p>
          </table:table-cell>
          <table:table-cell table:style-name="ce12" table:formula="of:=SUM([.C9:.C11])" office:value-type="float" office:value="830180.79" calcext:value-type="float">
            <text:p>830.180,79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4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3:21:19.6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5-05T13:23:03.673000000</dc:date>
    <meta:editing-cycles>6318</meta:editing-cycles>
    <meta:editing-duration>PT17M41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