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6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</number:date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3:13:03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4</meta:editing-cycles>
    <meta:creation-date>2019-07-15T11:22:59</meta:creation-date>
    <dc:date>2025-06-09T13:13:47.200000000</dc:date>
    <dc:language>pt-BR</dc:language>
    <meta:editing-duration>PT5H58M49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