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32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38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office:value-type="float" office:value="745385.72" calcext:value-type="float">
            <text:p>745.385,72</text:p>
          </table:table-cell>
          <table:table-cell table:style-name="ce2" office:value-type="float" office:value="819430.08" calcext:value-type="float">
            <text:p>819.430,08</text:p>
          </table:table-cell>
          <table:table-cell table:style-name="ce2" table:number-columns-repeated="7"/>
          <table:table-cell table:style-name="ce3" table:formula="of:=SUM([.C6:.N6])" office:value-type="float" office:value="3689289.56" calcext:value-type="float">
            <text:p>3.689.289,56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office:value-type="float" office:value="2538569.1" calcext:value-type="float">
            <text:p>2.538.569,10</text:p>
          </table:table-cell>
          <table:table-cell table:style-name="ce2" office:value-type="float" office:value="2741491.05" calcext:value-type="float">
            <text:p>2.741.491,05</text:p>
          </table:table-cell>
          <table:table-cell table:style-name="ce2" table:number-columns-repeated="7"/>
          <table:table-cell table:style-name="ce3" table:formula="of:=SUM([.C7:.N7])" office:value-type="float" office:value="10222051.35" calcext:value-type="float">
            <text:p>10.222.051,35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office:value-type="float" office:value="6812154.47" calcext:value-type="float">
            <text:p>6.812.154,47</text:p>
          </table:table-cell>
          <table:table-cell table:style-name="ce2" office:value-type="float" office:value="7993012.62" calcext:value-type="float">
            <text:p>7.993.012,62</text:p>
          </table:table-cell>
          <table:table-cell table:style-name="ce2" table:number-columns-repeated="7"/>
          <table:table-cell table:style-name="ce3" table:formula="of:=SUM([.C8:.N8])" office:value-type="float" office:value="29350042.8" calcext:value-type="float">
            <text:p>29.350.042,80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formula="of:=SUM([.F6:.F8])" office:value-type="float" office:value="10096109.29" calcext:value-type="float">
            <text:p>10.096.109,29</text:p>
          </table:table-cell>
          <table:table-cell table:style-name="ce6" table:formula="of:=SUM([.G6:.G8])" office:value-type="float" office:value="11553933.75" calcext:value-type="float">
            <text:p>11.553.933,75</text:p>
          </table:table-cell>
          <table:table-cell table:style-name="ce38"/>
          <table:table-cell table:style-name="ce7" table:number-columns-repeated="6"/>
          <table:table-cell table:style-name="ce6" table:formula="of:=SUM([.C9:.N9])" office:value-type="float" office:value="43261383.71" calcext:value-type="float">
            <text:p>43.261.383,71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1/05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34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0:19:25.2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06-04T12:20:32.564000000</dc:date>
    <meta:print-date>2025-01-15T21:51:23Z</meta:print-date>
    <meta:editing-cycles>76</meta:editing-cycles>
    <meta:editing-duration>PT3H22M11S</meta:editing-duration>
    <meta:document-statistic meta:table-count="1" meta:cell-count="47" meta:object-count="0"/>
  </office:meta>
</office:document-meta>
</file>