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6.08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55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Arial" style:font-name-asian="Arial" style:font-name-complex="Arial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7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48" table:default-cell-style-name="ce36"/>
        <table:table-column table:style-name="co17" table:number-columns-repeated="16320" table:default-cell-style-name="ce36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7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47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2132672.69" calcext:value-type="float">
            <text:p>32.132.672,69</text:p>
          </table:table-cell>
          <table:table-cell table:style-name="ce7" office:value-type="float" office:value="2161266.73" calcext:value-type="float">
            <text:p>2.161.266,73</text:p>
          </table:table-cell>
          <table:table-cell table:style-name="ce52" office:value-type="float" office:value="2336521.22" calcext:value-type="float">
            <text:p>2.336.521,22</text:p>
          </table:table-cell>
          <table:table-cell table:style-name="ce9" office:value-type="float" office:value="2748441.42" calcext:value-type="float">
            <text:p>2.748.441,42</text:p>
          </table:table-cell>
          <table:table-cell table:style-name="ce54" office:value-type="float" office:value="1158243.72" calcext:value-type="float">
            <text:p>1.158.243,72</text:p>
          </table:table-cell>
          <table:table-cell table:style-name="ce9" office:value-type="float" office:value="1357572.25" calcext:value-type="float">
            <text:p>1.357.572,25</text:p>
          </table:table-cell>
          <table:table-cell table:style-name="ce55"/>
          <table:table-cell table:style-name="ce9" table:number-columns-repeated="2"/>
          <table:table-cell table:style-name="ce10"/>
          <table:table-cell table:style-name="ce11" table:number-columns-repeated="3"/>
          <table:table-cell table:style-name="ce12" office:value-type="float" office:value="41664707.56" calcext:value-type="float">
            <text:p>41.664.707,56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4" office:value-type="float" office:value="17690711.09" calcext:value-type="float">
            <text:p>17.690.711,09</text:p>
          </table:table-cell>
          <table:table-cell table:style-name="ce15" office:value-type="float" office:value="4645838.13" calcext:value-type="float">
            <text:p>4.645.838,13</text:p>
          </table:table-cell>
          <table:table-cell table:style-name="ce52" office:value-type="float" office:value="6023935.56" calcext:value-type="float">
            <text:p>6.023.935,56</text:p>
          </table:table-cell>
          <table:table-cell table:style-name="ce9" office:value-type="float" office:value="5524656" calcext:value-type="float">
            <text:p>5.524.656,00</text:p>
          </table:table-cell>
          <table:table-cell table:style-name="ce9" office:value-type="float" office:value="4635003.56" calcext:value-type="float">
            <text:p>4.635.003,56</text:p>
          </table:table-cell>
          <table:table-cell table:style-name="ce9" office:value-type="float" office:value="5992812.4" calcext:value-type="float">
            <text:p>5.992.812,40</text:p>
          </table:table-cell>
          <table:table-cell table:style-name="ce55"/>
          <table:table-cell table:style-name="ce9" table:number-columns-repeated="2"/>
          <table:table-cell table:style-name="ce10"/>
          <table:table-cell table:style-name="ce11" table:number-columns-repeated="3"/>
          <table:table-cell table:style-name="ce12" office:value-type="float" office:value="17706061.41" calcext:value-type="float">
            <text:p>17.706.061,41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style-name="ce9"/>
          <table:table-cell table:style-name="ce7"/>
          <table:table-cell table:style-name="ce9"/>
          <table:table-cell table:style-name="ce15"/>
          <table:table-cell table:style-name="ce11"/>
          <table:table-cell table:style-name="ce14"/>
          <table:table-cell table:style-name="ce11"/>
          <table:table-cell table:style-name="ce12" office:value-type="float" office:value="0" calcext:value-type="float">
            <text:p>0,00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7" table:formula="of:=SUM([.B9:.B11])" office:value-type="float" office:value="49823383.78" calcext:value-type="float">
            <text:p>49.823.383,78</text:p>
          </table:table-cell>
          <table:table-cell table:style-name="ce17" table:formula="of:=SUM([.C9:.C11])" office:value-type="float" office:value="6807104.86" calcext:value-type="float">
            <text:p>6.807.104,86</text:p>
          </table:table-cell>
          <table:table-cell table:style-name="ce17" table:formula="of:=SUM([.D9:.D11])" office:value-type="float" office:value="8360456.78" calcext:value-type="float">
            <text:p>8.360.456,78</text:p>
          </table:table-cell>
          <table:table-cell table:style-name="ce17" table:formula="of:=SUM([.E9:.E11])" office:value-type="float" office:value="8273097.42" calcext:value-type="float">
            <text:p>8.273.097,42</text:p>
          </table:table-cell>
          <table:table-cell table:style-name="ce17" table:formula="of:=SUM([.F9:.F11])" office:value-type="float" office:value="5793247.28" calcext:value-type="float">
            <text:p>5.793.247,28</text:p>
          </table:table-cell>
          <table:table-cell table:style-name="ce17" table:formula="of:=SUM([.G9:.G11])" office:value-type="float" office:value="7350384.65" calcext:value-type="float">
            <text:p>7.350.384,65</text:p>
          </table:table-cell>
          <table:table-cell table:style-name="ce17" table:number-columns-repeated="7"/>
          <table:table-cell table:style-name="ce18" table:formula="of:=SUM([.O9:.O11])" office:value-type="float" office:value="59370768.97" calcext:value-type="float">
            <text:p>59.370.768,97</text:p>
          </table:table-cell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Data da última atualização: 31/05/2025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19" office:value-type="string" calcext:value-type="string">
            <text:p>Obs: Fundo de Manutenção da Escola Superior do Ministério Público foi extinto através da Lei complementar nº 223, de 09/09/2020 (D.O. 09/09/2020) e o Fundo de Segurança Institucional e Inteligência do Ministério Público foi extinto conforme Lei Complementar nº 312, de 01/09/2023 (D.O. 04/09/2023).</text:p>
          </table:table-cell>
          <table:table-cell table:style-name="ce20" table:number-columns-repeated="1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33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20" table:number-columns-repeated="3"/>
          <table:table-cell table:style-name="ce25" table:number-columns-repeated="2"/>
          <table:table-cell table:style-name="ce26"/>
          <table:table-cell table:number-columns-repeated="16368"/>
        </table:table-row>
        <table:table-row table:style-name="ro2">
          <table:table-cell table:style-name="ce27"/>
          <table:table-cell table:number-columns-repeated="12"/>
          <table:table-cell table:style-name="ce24"/>
          <table:table-cell table:style-name="ce26"/>
          <table:table-cell table:style-name="ce24"/>
          <table:table-cell table:number-columns-repeated="16368"/>
        </table:table-row>
        <table:table-row table:style-name="ro2">
          <table:table-cell table:style-name="ce27"/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3:55:22.2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6-11T14:02:14.909000000</dc:date>
    <meta:editing-cycles>202</meta:editing-cycles>
    <meta:editing-duration>PT1H51M54S</meta:editing-duration>
    <meta:document-statistic meta:table-count="1" meta:cell-count="55" meta:object-count="0"/>
  </office:meta>
</office:document-meta>
</file>