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9768.83" calcext:value-type="float">
            <text:p>309.768,83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09768.83" calcext:value-type="float">
            <text:p>309.768,83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5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2:31:35.2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6-04T12:36:30.690000000</dc:date>
    <meta:editing-cycles>6320</meta:editing-cycles>
    <meta:editing-duration>PT22M3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