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784597.85" calcext:value-type="float">
            <text:p>784.597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784597.85" calcext:value-type="float">
            <text:p>784.597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5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2:22:34.8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6-04T12:26:16.970000000</dc:date>
    <meta:editing-cycles>6318</meta:editing-cycles>
    <meta:editing-duration>PT1H8M3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