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6"/>
          <table:table-cell table:number-columns-repeated="1636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 table:style-name="ce6"/>
          <table:table-cell table:number-columns-repeated="1636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office:value-type="float" office:value="2243057.02" calcext:value-type="float">
            <text:p>2.243.057,02</text:p>
          </table:table-cell>
          <table:table-cell table:style-name="ce31" office:value-type="float" office:value="3199934.28" calcext:value-type="float">
            <text:p>3.199.934,28</text:p>
          </table:table-cell>
          <table:table-cell table:style-name="ce31" office:value-type="float" office:value="3083444.5" calcext:value-type="float">
            <text:p>3.083.444,50</text:p>
          </table:table-cell>
          <table:table-cell table:style-name="ce31" table:number-columns-repeated="6"/>
          <table:table-cell table:style-name="ce31" table:formula="of:=SUM([.C10:.N10])" office:value-type="float" office:value="16494023.05" calcext:value-type="float">
            <text:p>16.494.023,05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office:value-type="float" office:value="1829572.2" calcext:value-type="float">
            <text:p>1.829.572,20</text:p>
          </table:table-cell>
          <table:table-cell table:style-name="ce31" office:value-type="float" office:value="1892081.37" calcext:value-type="float">
            <text:p>1.892.081,37</text:p>
          </table:table-cell>
          <table:table-cell table:style-name="ce31" office:value-type="float" office:value="1663325.53" calcext:value-type="float">
            <text:p>1.663.325,53</text:p>
          </table:table-cell>
          <table:table-cell table:style-name="ce31" table:number-columns-repeated="6"/>
          <table:table-cell table:style-name="ce31" table:formula="of:=SUM([.C11:.N11])" office:value-type="float" office:value="10247929.25" calcext:value-type="float">
            <text:p>10.247.929,25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office:value-type="float" office:value="158763.87" calcext:value-type="float">
            <text:p>158.763,87</text:p>
          </table:table-cell>
          <table:table-cell table:style-name="ce31" office:value-type="float" office:value="150073.14" calcext:value-type="float">
            <text:p>150.073,14</text:p>
          </table:table-cell>
          <table:table-cell table:style-name="ce31" office:value-type="float" office:value="229674.42" calcext:value-type="float">
            <text:p>229.674,42</text:p>
          </table:table-cell>
          <table:table-cell table:style-name="ce31" table:number-columns-repeated="6"/>
          <table:table-cell table:style-name="ce31" table:formula="of:=SUM([.C12:.N12])" office:value-type="float" office:value="1133873.05" calcext:value-type="float">
            <text:p>1.133.873,05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office:value-type="float" office:value="403610.47" calcext:value-type="float">
            <text:p>403.610,47</text:p>
          </table:table-cell>
          <table:table-cell table:style-name="ce31" office:value-type="float" office:value="747838.42" calcext:value-type="float">
            <text:p>747.838,42</text:p>
          </table:table-cell>
          <table:table-cell table:style-name="ce31" office:value-type="float" office:value="17506219.98" calcext:value-type="float">
            <text:p>17.506.219,98</text:p>
          </table:table-cell>
          <table:table-cell table:style-name="ce31" table:number-columns-repeated="6"/>
          <table:table-cell table:style-name="ce31" table:formula="of:=SUM([.C13:.N13])" office:value-type="float" office:value="21421088.37" calcext:value-type="float">
            <text:p>21.421.088,37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85.19" calcext:value-type="float">
            <text:p>2.885,19</text:p>
          </table:table-cell>
          <table:table-cell table:style-name="ce31" office:value-type="float" office:value="67.91" calcext:value-type="float">
            <text:p>67,91</text:p>
          </table:table-cell>
          <table:table-cell table:style-name="ce31" table:number-columns-repeated="6"/>
          <table:table-cell table:style-name="ce31" table:formula="of:=SUM([.C15:.N15])" office:value-type="float" office:value="8064.27" calcext:value-type="float">
            <text:p>8.064,27</text:p>
          </table:table-cell>
          <table:table-cell table:number-columns-repeated="1636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formula="of:=SUM([.F10:.F15])" office:value-type="float" office:value="4635003.56" calcext:value-type="float">
            <text:p>4.635.003,56</text:p>
          </table:table-cell>
          <table:table-cell table:style-name="ce28" table:formula="of:=SUM([.G10:.G15])" office:value-type="float" office:value="5992812.4" calcext:value-type="float">
            <text:p>5.992.812,40</text:p>
          </table:table-cell>
          <table:table-cell table:style-name="ce28" table:formula="of:=SUM([.H10:.H15])" office:value-type="float" office:value="22482732.34" calcext:value-type="float">
            <text:p>22.482.732,34</text:p>
          </table:table-cell>
          <table:table-cell table:style-name="ce28" table:number-columns-repeated="6"/>
          <table:table-cell table:style-name="ce28" table:formula="of:=SUM([.C16:.N16])" office:value-type="float" office:value="49304977.99" calcext:value-type="float">
            <text:p>49.304.977,99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0/06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0"/>
          <table:table-cell table:number-columns-repeated="16383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3:42:26.8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7-16T13:44:54.294000000</dc:date>
    <meta:editing-cycles>158</meta:editing-cycles>
    <meta:editing-duration>PT9M47S</meta:editing-duration>
    <meta:document-statistic meta:table-count="1" meta:cell-count="84" meta:object-count="0"/>
  </office:meta>
</office:document-meta>
</file>