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table:number-columns-repeated="6"/>
          <table:table-cell table:style-name="ce3" table:formula="of:=SUM([.C6:.N6])" office:value-type="float" office:value="4447241.07" calcext:value-type="float">
            <text:p>4.447.241,07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2" table:number-columns-repeated="6"/>
          <table:table-cell table:style-name="ce3" table:formula="of:=SUM([.C7:.N7])" office:value-type="float" office:value="12800436.09" calcext:value-type="float">
            <text:p>12.800.436,09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table:number-columns-repeated="6"/>
          <table:table-cell table:style-name="ce3" table:formula="of:=SUM([.C8:.N8])" office:value-type="float" office:value="36880250.11" calcext:value-type="float">
            <text:p>36.880.250,11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7" table:number-columns-repeated="6"/>
          <table:table-cell table:style-name="ce6" table:formula="of:=SUM([.C9:.N9])" office:value-type="float" office:value="54127927.27" calcext:value-type="float">
            <text:p>54.127.927,27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0/06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3:56:00.1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7-02T14:16:52.960000000</dc:date>
    <meta:print-date>2025-01-15T21:51:23Z</meta:print-date>
    <meta:editing-cycles>78</meta:editing-cycles>
    <meta:editing-duration>PT3H43M4S</meta:editing-duration>
    <meta:document-statistic meta:table-count="1" meta:cell-count="51" meta:object-count="0"/>
  </office:meta>
</office:document-meta>
</file>