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5662.88" calcext:value-type="float">
            <text:p>285.662,88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0" calcext:value-type="float">
            <text:p>0,00</text:p>
          </table:table-cell>
          <table:table-cell table:style-name="ce12" table:formula="of:=SUM([.C9:.C11])" office:value-type="float" office:value="285662.88" calcext:value-type="float">
            <text:p>285.662,88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0/06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 style:data-style-name="N2" text:time-value="14:25:28.1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07-02T14:26:41.628000000</dc:date>
    <meta:editing-cycles>6321</meta:editing-cycles>
    <meta:editing-duration>PT23M49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