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611713.85" calcext:value-type="float">
            <text:p>611.713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611713.85" calcext:value-type="float">
            <text:p>611.713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6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4:22:29.6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7-02T14:24:44.790000000</dc:date>
    <meta:editing-cycles>6319</meta:editing-cycles>
    <meta:editing-duration>PT1H10M4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