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9" style:family="table-cell" style:parent-style-name="Default" style:data-style-name="N114">
      <style:table-cell-properties fo:wrap-option="wrap" fo:border="0.06pt solid #000000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7" table:default-cell-style-name="ce1"/>
        <table:table-column table:style-name="co17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office:value-type="float" office:value="819430.08" calcext:value-type="float">
            <text:p>819.430,08</text:p>
          </table:table-cell>
          <table:table-cell table:style-name="ce2" office:value-type="float" office:value="757951.51" calcext:value-type="float">
            <text:p>757.951,51</text:p>
          </table:table-cell>
          <table:table-cell table:style-name="ce2" office:value-type="float" office:value="761065.31" calcext:value-type="float">
            <text:p>761.065,31</text:p>
          </table:table-cell>
          <table:table-cell table:style-name="ce2" table:number-columns-repeated="5"/>
          <table:table-cell table:style-name="ce3" table:formula="of:=SUM([.C6:.N6])" office:value-type="float" office:value="5208306.38" calcext:value-type="float">
            <text:p>5.208.306,38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office:value-type="float" office:value="2741491.05" calcext:value-type="float">
            <text:p>2.741.491,05</text:p>
          </table:table-cell>
          <table:table-cell table:style-name="ce2" office:value-type="float" office:value="2578384.74" calcext:value-type="float">
            <text:p>2.578.384,74</text:p>
          </table:table-cell>
          <table:table-cell table:style-name="ce39" office:value-type="float" office:value="2579845.8" calcext:value-type="float">
            <text:p>2.579.845,80</text:p>
          </table:table-cell>
          <table:table-cell table:style-name="ce2" table:number-columns-repeated="5"/>
          <table:table-cell table:style-name="ce3" table:formula="of:=SUM([.C7:.N7])" office:value-type="float" office:value="15380281.89" calcext:value-type="float">
            <text:p>15.380.281,89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office:value-type="float" office:value="7993012.62" calcext:value-type="float">
            <text:p>7.993.012,62</text:p>
          </table:table-cell>
          <table:table-cell table:style-name="ce39" office:value-type="float" office:value="7530207.31" calcext:value-type="float">
            <text:p>7.530.207,31</text:p>
          </table:table-cell>
          <table:table-cell table:style-name="ce2" office:value-type="float" office:value="7490075.85" calcext:value-type="float">
            <text:p>7.490.075,85</text:p>
          </table:table-cell>
          <table:table-cell table:style-name="ce2" table:number-columns-repeated="5"/>
          <table:table-cell table:style-name="ce3" table:formula="of:=SUM([.C8:.N8])" office:value-type="float" office:value="44370325.96" calcext:value-type="float">
            <text:p>44.370.325,96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 table:formula="of:=SUM([.G6:.G8])" office:value-type="float" office:value="11553933.75" calcext:value-type="float">
            <text:p>11.553.933,75</text:p>
          </table:table-cell>
          <table:table-cell table:style-name="ce6" table:formula="of:=SUM([.H6:.H8])" office:value-type="float" office:value="10866543.56" calcext:value-type="float">
            <text:p>10.866.543,56</text:p>
          </table:table-cell>
          <table:table-cell table:style-name="ce6" table:formula="of:=SUM([.I6:.I8])" office:value-type="float" office:value="10830986.96" calcext:value-type="float">
            <text:p>10.830.986,96</text:p>
          </table:table-cell>
          <table:table-cell table:style-name="ce7" table:number-columns-repeated="5"/>
          <table:table-cell table:style-name="ce6" table:formula="of:=SUM([.C9:.N9])" office:value-type="float" office:value="64958914.23" calcext:value-type="float">
            <text:p>64.958.914,23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1/07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4:32:35.3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08-06T14:36:25.266000000</dc:date>
    <meta:print-date>2025-01-15T21:51:23Z</meta:print-date>
    <meta:editing-cycles>80</meta:editing-cycles>
    <meta:editing-duration>PT3H46M53S</meta:editing-duration>
    <meta:document-statistic meta:table-count="1" meta:cell-count="55" meta:object-count="0"/>
  </office:meta>
</office:document-meta>
</file>