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5388.25" calcext:value-type="float">
            <text:p>335.388,25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335388.25" calcext:value-type="float">
            <text:p>335.388,2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7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5:29:50.8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8-06T15:31:39.775000000</dc:date>
    <meta:editing-cycles>6322</meta:editing-cycles>
    <meta:editing-duration>PT25M38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